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1643cb" officeooo:paragraph-rsid="001643cb" style:font-size-asian="14pt" style:font-size-complex="14pt"/>
    </style:style>
    <style:style style:name="P3" style:family="paragraph" style:parent-style-name="Text_20_body">
      <style:paragraph-properties fo:margin-top="0cm" fo:margin-bottom="0.247cm" loext:contextual-spacing="false"/>
    </style:style>
    <style:style style:name="P4" style:family="paragraph" style:parent-style-name="Text_20_body">
      <style:paragraph-properties fo:margin-top="0cm" fo:margin-bottom="0.247cm" loext:contextual-spacing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247cm" loext:contextual-spacing="false"/>
      <style:text-properties fo:font-size="14pt" officeooo:rsid="001643cb" style:font-size-asian="14pt" style:font-size-complex="14pt"/>
    </style:style>
    <style:style style:name="P6" style:family="paragraph" style:parent-style-name="Text_20_body">
      <style:paragraph-properties fo:margin-top="0cm" fo:margin-bottom="0.247cm" loext:contextual-spacing="false"/>
      <style:text-properties fo:font-size="14pt" officeooo:rsid="0017c619" style:font-size-asian="14pt" style:font-size-complex="14pt"/>
    </style:style>
    <style:style style:name="P7" style:family="paragraph" style:parent-style-name="Text_20_body">
      <style:paragraph-properties fo:margin-top="0cm" fo:margin-bottom="0.247cm" loext:contextual-spacing="false"/>
      <style:text-properties fo:font-size="14pt" fo:font-weight="bold" officeooo:rsid="0017c619" style:font-size-asian="14pt" style:font-size-complex="14pt"/>
    </style:style>
    <style:style style:name="P8" style:family="paragraph" style:parent-style-name="Text_20_body">
      <style:paragraph-properties fo:margin-top="0cm" fo:margin-bottom="0.247cm" loext:contextual-spacing="false" style:writing-mode="lr-tb"/>
      <style:text-properties fo:font-weight="bold"/>
    </style:style>
    <style:style style:name="P9" style:family="paragraph" style:parent-style-name="Text_20_body">
      <style:paragraph-properties fo:margin-left="0cm" fo:margin-right="0cm" fo:margin-top="0cm" fo:margin-bottom="0.353cm" loext:contextual-spacing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docs-internal-guid-98ffb90a-7fff-84e4-0a64-0d97c3de43c4"/>EL EXILIO</text:p>
      <text:p text:style-name="P8"><text:bookmark text:name="docs-internal-guid-98ffb90a-7fff-84e4-0a64-0d97c3de43c41"/>Todo empezó un 5 de abril de 1939...</text:p>
      <text:p text:style-name="P8"><text:bookmark text:name="docs-internal-guid-98ffb90a-7fff-84e4-0a64-0d97c3de43c42"/>Hombre: Estoy muy preocupado, nos tenemos que ir porque si nos cojen nos maatan. Somos republicanos y estamos en peligro.</text:p>
      <text:p text:style-name="P8"><text:bookmark text:name="docs-internal-guid-98ffb90a-7fff-84e4-0a64-0d97c3de43c43"/>Mujer: Tienes razón, pero me da pena dejar este pueblo, llevamos toda la vida en él, y esta casa que ha visto crecer a nuestros hijos, Jaume e Iván</text:p>
      <text:p text:style-name="P8"><text:bookmark text:name="docs-internal-guid-98ffb90a-7fff-84e4-0a64-0d97c3de43c44"/>H: Tienes razón, pero debemos irnos ya o nos matan a los cuatro. La guerra está muy complicada, los nacionalistas han conseguido mucho poder, por el apoyo que reciben de Hitler.</text:p>
      <text:p text:style-name="P8"><text:bookmark text:name="docs-internal-guid-98ffb90a-7fff-84e4-0a64-0d97c3de43c45"/>AL DÍA SIGUIENTE:</text:p>
      <text:p text:style-name="P8"><text:bookmark text:name="docs-internal-guid-98ffb90a-7fff-84e4-0a64-0d97c3de43c46"/>H: El camino se está haciendo muy duro, aún nos quedan una o dos semanas</text:p>
      <text:p text:style-name="P8"><text:bookmark text:name="docs-internal-guid-98ffb90a-7fff-84e4-0a64-0d97c3de43c47"/>M: Yo ya no aguanto, pero rendirse no es una opción.</text:p>
      <text:p text:style-name="P8"><text:bookmark text:name="docs-internal-guid-98ffb90a-7fff-84e4-0a64-0d97c3de43c48"/>H:Cierto, estos fascistas no pueden cogernos.</text:p>
      <text:p text:style-name="P8"><text:bookmark text:name="docs-internal-guid-98ffb90a-7fff-84e4-0a64-0d97c3de43c49"/>DOS SEMANAS MÁS TARDE:</text:p>
      <text:p text:style-name="P8"><text:bookmark text:name="docs-internal-guid-98ffb90a-7fff-84e4-0a64-0d97c3de43c410"/>M: Por fín, el esfuerzo ha valido la pena.</text:p>
      <text:p text:style-name="P8"><text:bookmark text:name="docs-internal-guid-98ffb90a-7fff-84e4-0a64-0d97c3de43c411"/>H: Sí, lo hemos conseguido!!</text:p>
      <text:p text:style-name="P8"><text:bookmark text:name="docs-internal-guid-98ffb90a-7fff-84e4-0a64-0d97c3de43c412"/>M: Ahora ya estamos aquí, no nos pueden hacer nada.</text:p>
      <text:p text:style-name="P3">Lorena Moret , Ana estradera y Elisabet López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21:31:48.416000000</meta:creation-date>
    <dc:date>2019-06-11T22:19:58.775000000</dc:date>
    <meta:editing-duration>PT48M17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4" meta:word-count="161" meta:character-count="865" meta:non-whitespace-character-count="718"/>
  </office:meta>
</office:document-meta>
</file>