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b7ec2"/>
    </style:style>
    <style:style style:name="P2" style:family="paragraph" style:parent-style-name="Text_20_body">
      <style:text-properties officeooo:paragraph-rsid="001d81ba"/>
    </style:style>
    <style:style style:name="P3" style:family="paragraph" style:parent-style-name="Text_20_body">
      <style:paragraph-properties style:writing-mode="lr-tb"/>
    </style:style>
    <style:style style:name="P4" style:family="paragraph" style:parent-style-name="Text_20_body">
      <style:paragraph-properties fo:text-align="center" style:justify-single-word="false" style:writing-mode="lr-tb"/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fo:color="#16a085" style:text-underline-style="solid" style:text-underline-width="auto" style:text-underline-color="font-color"/>
    </style:style>
    <style:style style:name="T3" style:family="text">
      <style:text-properties fo:color="#16a085" style:text-underline-style="solid" style:text-underline-width="auto" style:text-underline-color="font-color" officeooo:rsid="001d81ba"/>
    </style:style>
    <style:style style:name="T4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3">De Barcelona a México</text:span></text:span></text:p>
      <text:p text:style-name="P1"><text:span text:style-name="Strong_20_Emphasis"><text:span text:style-name="T2"/></text:span></text:p>
      <text:p text:style-name="P1">Estamos en los años 1939, durante la guerra civil española.</text:p>
      <text:section text:style-name="Sect1" text:name="reply-1004529-body">
        <text:p text:style-name="Text_20_body">Esta es la historia de una familia. El padre es Pablo, la madre, María, el hijo mayor, Francisco, la hija, Blanca y el hijo menor, Carlos.</text:p>
        <text:p text:style-name="Text_20_body">Viven en Barcelona.</text:p>
        <text:p text:style-name="Text_20_body">Un día, el hermano de María; Sergio, la llamó diciéndoles que los nacionalistas estaban marchando sobre la ciudad. Prepararon la ropa para irse le más rápido posible. Se dirigieron hacia los Pirineos para cruzar la frontera y estar a salvo.</text:p>
        <text:p text:style-name="Text_20_body">Allí conocieron a Gilbert que les dijo que les podía llevar en barco hasta Burdeos.</text:p>
        <text:p text:style-name="Text_20_body">Después de un largo viaje, llegaron a Burdeos. Sabían que de allí iba a salir el último buque de refugiados españoles. Pablo Neruda, un famoso poeta latinoamericano, era quien se encargaba de seleccionar a las familias que tendrían la suerte de subir a bordo del Winniped.</text:p>
        <text:p text:style-name="Text_20_body">La familia de Pablo fue afortunada. Todos pudieron marcharse de Europa e inmigrar hacia México donde pronto podrían empezar una nueva vida, más fácilmente que en Francia donde pronto empezaría el mayor conflicto del siglo XX.</text:p>
      </text:section>
      <text:p text:style-name="P1"><text:span text:style-name="Strong_20_Emphasis"><text:span text:style-name="T2"/></text:span></text:p>
      <text:p text:style-name="P2"><text:span text:style-name="Strong_20_Emphasis"><text:span text:style-name="T3">Shaad / Damien / Romain / Lucas C <text:s/>/ Lucas D / Edgar / Eliott / Vincen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7T12:06:03.004000000</meta:creation-date>
    <dc:date>2019-06-17T12:09:59.965000000</dc:date>
    <meta:editing-duration>PT4M1S</meta:editing-duration>
    <meta:editing-cycles>3</meta:editing-cycles>
    <meta:generator>LibreOffice/5.2.6.2$Windows_x86 LibreOffice_project/a3100ed2409ebf1c212f5048fbe377c281438fdc</meta:generator>
    <meta:document-statistic meta:table-count="0" meta:image-count="0" meta:object-count="0" meta:page-count="1" meta:paragraph-count="9" meta:word-count="197" meta:character-count="1128" meta:non-whitespace-character-count="939"/>
  </office:meta>
</office:document-meta>
</file>