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rsid="001643cb" officeooo:paragraph-rsid="001643cb" style:font-size-asian="14pt" style:font-size-complex="14pt"/>
    </style:style>
    <style:style style:name="P3" style:family="paragraph" style:parent-style-name="Text_20_body">
      <style:paragraph-properties fo:margin-top="0cm" fo:margin-bottom="0.247cm" loext:contextual-spacing="false"/>
    </style:style>
    <style:style style:name="P4" style:family="paragraph" style:parent-style-name="Text_20_body">
      <style:paragraph-properties fo:margin-top="0cm" fo:margin-bottom="0.247cm" loext:contextual-spacing="false"/>
      <style:text-properties fo:font-size="14pt" style:font-size-asian="14pt" style:font-size-complex="14pt"/>
    </style:style>
    <style:style style:name="P5" style:family="paragraph" style:parent-style-name="Text_20_body">
      <style:paragraph-properties fo:margin-top="0cm" fo:margin-bottom="0.247cm" loext:contextual-spacing="false"/>
      <style:text-properties fo:font-size="14pt" officeooo:rsid="001643cb" style:font-size-asian="14pt" style:font-size-complex="14pt"/>
    </style:style>
    <style:style style:name="P6" style:family="paragraph" style:parent-style-name="Text_20_body">
      <style:paragraph-properties fo:margin-top="0cm" fo:margin-bottom="0.247cm" loext:contextual-spacing="false"/>
      <style:text-properties fo:font-size="14pt" officeooo:rsid="0017c619" style:font-size-asian="14pt" style:font-size-complex="14pt"/>
    </style:style>
    <style:style style:name="P7" style:family="paragraph" style:parent-style-name="Text_20_body">
      <style:paragraph-properties fo:margin-top="0cm" fo:margin-bottom="0.247cm" loext:contextual-spacing="false" style:writing-mode="lr-tb"/>
      <style:text-properties fo:font-weight="bold"/>
    </style:style>
    <style:style style:name="P8" style:family="paragraph" style:parent-style-name="Text_20_body">
      <style:paragraph-properties fo:margin-left="0cm" fo:margin-right="0cm" fo:margin-top="0cm" fo:margin-bottom="0.353cm" loext:contextual-spacing="false" fo:text-indent="0cm" style:auto-text-indent="fals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Strong_20_Emphasis"><text:span text:style-name="T1">Mi exilio a Portugal (1937)</text:span></text:span></text:span></text:p>
      <text:p text:style-name="P3">Mi nombre es Lea Gorrity, y soy de un pueblo pesquero y agrícola de San Sebastian, tocando con el mar Catábrico. Actualmente, mis hijos y yo hemos tenido que exiliarnos a Portugal, debido a la Guerre Civil Española que comenzó en 1936. Con 40 años, me he quedado viuda y con tres  hijos. Mi marido ha muerto en combate, por lo que no se donde se encuentra su cuerpo. Además, mis dos hijas de 14 años han tenido que ponerse a servir para poder sobrevivir. El motivo de nuestro exilio ha sido por que soy republicana y feminista. Estoy alistada en su bando ya que colaboro con sus marchas en comtra del sistema totalitario y militarista.</text:p>
      <text:p text:style-name="P3">Durante el primer año de guerra, escondí a muchos republicanos para que se refugiaran en la lechería que tenía en el pueblo. Participaba en el crematorio de santos e iglesias, por este motivo me apresaron en la cárcel de mujeres de San Sebastián. Estuve dos meses allí y solo me podía alimentar del pan que nos tiraban como si fueramos animales en las diferentes celdas en las que pude habitar. Fueron los dos meses mas largos de mi vida. Durante esos meses, los niños tuvieron que quedarse refugiados en la casa de mi madre, en un pueblo de Vizkaya, ya que toda mi familia eramos rojos y teníamos que huir de España de alguna de las maneras. Más tarde, decidimos exiliarnos a Portugal. Sin duda, la peor experiencia de mi vida, que no deseo ni al peor de mis enermigos.</text:p>
      <text:p text:style-name="P3">Celia Lasheras, Emma Royo y Ana CAstillo.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21:31:48.416000000</meta:creation-date>
    <dc:date>2019-06-11T22:20:32.833000000</dc:date>
    <meta:editing-duration>PT48M51S</meta:editing-duration>
    <meta:editing-cycles>5</meta:editing-cycles>
    <meta:generator>LibreOffice/6.0.4.2$Windows_x86 LibreOffice_project/9b0d9b32d5dcda91d2f1a96dc04c645c450872bf</meta:generator>
    <meta:document-statistic meta:table-count="0" meta:image-count="0" meta:object-count="0" meta:page-count="1" meta:paragraph-count="4" meta:word-count="268" meta:character-count="1474" meta:non-whitespace-character-count="1208"/>
  </office:meta>
</office:document-meta>
</file>