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-sans" svg:font-family="museo-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643cb" officeooo:paragraph-rsid="001643cb" style:font-size-asian="14pt" style:font-size-complex="14pt"/>
    </style:style>
    <style:style style:name="P3" style:family="paragraph" style:parent-style-name="Text_20_body">
      <style:paragraph-properties fo:margin-top="0cm" fo:margin-bottom="0.247cm" loext:contextual-spacing="false"/>
    </style:style>
    <style:style style:name="P4" style:family="paragraph" style:parent-style-name="Text_20_body">
      <style:paragraph-properties fo:margin-top="0cm" fo:margin-bottom="0.247cm" loext:contextual-spacing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247cm" loext:contextual-spacing="false"/>
      <style:text-properties fo:font-size="14pt" officeooo:rsid="001643cb" style:font-size-asian="14pt" style:font-size-complex="14pt"/>
    </style:style>
    <style:style style:name="P6" style:family="paragraph" style:parent-style-name="Text_20_body">
      <style:paragraph-properties fo:margin-top="0cm" fo:margin-bottom="0.247cm" loext:contextual-spacing="false"/>
      <style:text-properties fo:font-size="14pt" officeooo:rsid="0017c619" style:font-size-asian="14pt" style:font-size-complex="14pt"/>
    </style:style>
    <style:style style:name="P7" style:family="paragraph" style:parent-style-name="Text_20_body">
      <style:paragraph-properties fo:margin-top="0cm" fo:margin-bottom="0.247cm" loext:contextual-spacing="false"/>
      <style:text-properties fo:font-size="14pt" officeooo:rsid="0017c619" officeooo:paragraph-rsid="001e67a6" style:font-size-asian="14pt" style:font-size-complex="14pt"/>
    </style:style>
    <style:style style:name="P8" style:family="paragraph" style:parent-style-name="Text_20_body">
      <style:paragraph-properties fo:margin-top="0cm" fo:margin-bottom="0.247cm" loext:contextual-spacing="false" style:writing-mode="lr-tb"/>
    </style:style>
    <style:style style:name="P9" style:family="paragraph" style:parent-style-name="Text_20_body">
      <style:paragraph-properties fo:margin-top="0cm" fo:margin-bottom="0.247cm" loext:contextual-spacing="false" style:writing-mode="lr-tb"/>
      <style:text-properties fo:font-weight="bold"/>
    </style:style>
    <style:style style:name="P10" style:family="paragraph" style:parent-style-name="Text_20_body">
      <style:paragraph-properties fo:margin-left="0cm" fo:margin-right="0cm" fo:margin-top="0cm" fo:margin-bottom="0.353cm" loext:contextual-spacing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cbe87"/>
    </style:style>
    <style:style style:name="T3" style:family="text">
      <style:text-properties fo:font-weight="bold" officeooo:rsid="001e67a6"/>
    </style:style>
    <style:style style:name="T4" style:family="text">
      <style:text-properties fo:font-variant="normal" fo:text-transform="none" fo:color="#3e454c" style:font-name="museo-sans" fo:font-size="12pt" fo:letter-spacing="normal" fo:font-style="normal" fo:font-weight="normal"/>
    </style:style>
    <style:style style:name="T5" style:family="text">
      <style:text-properties fo:font-variant="normal" fo:text-transform="none" fo:color="#3e454c" style:font-name="museo-sans" fo:font-size="12pt" fo:letter-spacing="normal" fo:font-style="normal" fo:font-weight="normal" officeooo:rsid="001cbe87"/>
    </style:style>
    <style:style style:name="T6" style:family="text">
      <style:text-properties fo:font-variant="normal" fo:text-transform="none" fo:color="#3e454c" fo:letter-spacing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5">Con la derrota republicana en Abril del 1939 mi familia con mi hermano y mis padres tuvimos que abandonar nuestra ciudad dejando todo lo que teníamos ya que bombardeaban la ciudad. En la huida a Francia tuvimos problemas para pasar a la frontera de Francia dejamos un montón de pertenencias y las más importantes para sobrevivir la ropa porque allí hacia mucho frío. Pero al cruzar la frontera nos tuvimos que separar ese momento pensé que me los encontraría al llegar a Francia pero no fue así ya que no los vi está noticia me puso triste . A lo lejos vi a un niño corriendo y no me di cuenta hasta que se acerco era mi hermano entonces le pregunté que donde estaban nuestros padres pero el no sabia nada. Nos encontramos con mas gente y nos contaron lo que había pasado a sus familiares allí me di cuenta de que ya nunca vería a mis padres desde allí tuvimos que dormir en la calle con la demás gente .Con la derrota republicana en Abril del 1939 mi familia con mi hermano y mis padres tuvimos que abandonar nuestra ciudad dejando todo lo que teníamos ya que bombardeaban la ciudad. En la huida a Francia tuvimos problemas para pasar a la frontera de Francia dejamos un montón de pertenencias y las más importantes para sobrevivir la ropa porque allí hacia mucho frío. Pero al cruzar la frontera nos tuvimos que separar ese momento pensé que me los encontraría al llegar a Francia pero no fue así ya que no los vi está noticia me puso triste . A lo lejos vi a un niño corriendo y no me di cuenta hasta que se acerco era mi hermano entonces le pregunté que donde estaban nuestros padres pero el no sabia nada. Nos encontramos con mas gente y nos contaron lo que había pasado a sus familiares allí me di cuenta de que ya nunca vería a mis padres desde allí tuvimos que dormir en la calle con la demás gente .</text:span></text:span><text:span text:style-name="Strong_20_Emphasis"><text:span text:style-name="T2"> </text:span></text:span></text:p>
      <text:p text:style-name="P7"><text:span text:style-name="Strong_20_Emphasis"><text:span text:style-name="T3">Ana Calave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-sans" svg:font-family="museo-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21:31:48.416000000</meta:creation-date>
    <dc:date>2019-06-11T22:33:37.930000000</dc:date>
    <meta:editing-duration>PT1H1M55S</meta:editing-duration>
    <meta:editing-cycles>8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" meta:word-count="343" meta:character-count="1821" meta:non-whitespace-character-count="1479"/>
  </office:meta>
</office:document-meta>
</file>