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643cb" officeooo:paragraph-rsid="001643cb" style:font-size-asian="14pt" style:font-size-complex="14pt"/>
    </style:style>
    <style:style style:name="P3" style:family="paragraph" style:parent-style-name="Text_20_body">
      <style:paragraph-properties fo:margin-top="0cm" fo:margin-bottom="0.247cm" loext:contextual-spacing="false"/>
    </style:style>
    <style:style style:name="P4" style:family="paragraph" style:parent-style-name="Text_20_body">
      <style:paragraph-properties fo:margin-top="0cm" fo:margin-bottom="0.247cm" loext:contextual-spacing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247cm" loext:contextual-spacing="false"/>
      <style:text-properties fo:font-size="14pt" officeooo:rsid="001643cb" style:font-size-asian="14pt" style:font-size-complex="14pt"/>
    </style:style>
    <style:style style:name="P6" style:family="paragraph" style:parent-style-name="Text_20_body">
      <style:paragraph-properties fo:margin-top="0cm" fo:margin-bottom="0.247cm" loext:contextual-spacing="false"/>
      <style:text-properties fo:font-size="14pt" officeooo:rsid="0017c619" officeooo:paragraph-rsid="0017c61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y es el 7 de Junio de 1940, estamos en Francia desde hace 1 año. Vivimos en el campo de Gurs pero la vida es difícil sin Gabriella. Cuando murió toda la familia estaba desesperada y pensamos que íbamos a morir tambien. Gabriella era nuestra hija querida y tenía 3 años. Era muy frágil para viajar sin comer.</text:p>
      <text:p text:style-name="P3">José y yo llevamos su cuerpo hasta Francia para enterarla cerca de nosotros. Era triste y hemos llorado durante muchas noches</text:p>
      <text:p text:style-name="P3">En el campo, José trabaja mucho para alimentarnos y yo trabajo de cocinera.</text:p>
      <text:p text:style-name="P3">Ahora estamos deseando irnos a Biarritz para comprar una casa cerca del océano y olvidarnos para siempre de este trágico período de nuestra vida.</text:p>
      <text:p text:style-name="P5"/>
      <text:p text:style-name="P6">Marion Desbois – Amandine Durci – Abigaïl Alcaraz – Jules Zanni – Tom Laporte – Nathan Ponsolle – Douha Abdao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21:31:48.416000000</meta:creation-date>
    <dc:date>2019-06-11T21:54:17.395000000</dc:date>
    <meta:editing-duration>PT22M36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5" meta:word-count="130" meta:character-count="765" meta:non-whitespace-character-count="634"/>
  </office:meta>
</office:document-meta>
</file>