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oto Sans Symbols" svg:font-family="'Noto Sans Symbols', sans-serif"/>
    <style:font-face style:name="Verdana" svg:font-family="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9%" fo:text-align="center" style:justify-single-word="false" fo:background-color="#ffffff" style:writing-mode="lr-tb"/>
      <style:text-properties fo:font-weight="normal"/>
    </style:style>
    <style:style style:name="P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9%" fo:background-color="#ffffff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9%" fo:background-color="#ffffff" style:writing-mode="lr-tb"/>
      <style:text-properties fo:font-variant="normal" fo:text-transform="none" fo:color="#000000" style:text-line-through-style="none" style:text-line-through-type="none" style:text-underline-style="none" officeooo:paragraph-rsid="0015436b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ff0000" style:text-line-through-style="none" style:text-line-through-type="none" style:font-name="Verdana" fo:font-size="12pt" fo:font-style="normal" style:text-underline-style="none" fo:font-weight="bold" style:text-blinking="false" fo:background-color="#ffffff"/>
    </style:style>
    <style:style style:name="P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9%" fo:background-color="#ffffff" style:writing-mode="lr-tb"/>
    </style:style>
    <style:style style:name="P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9%" fo:text-align="justify" style:justify-single-word="false" fo:background-color="#ffffff" fo:padding="0cm" fo:border="none" style:writing-mode="lr-tb"/>
    </style:style>
    <style:style style:name="P8" style:family="paragraph" style:parent-style-name="Text_20_body" style:list-style-name="L1">
      <loext:graphic-properties draw:fill="solid" draw:fill-color="#ffffff" draw:opacity="100%"/>
      <style:paragraph-properties fo:margin-top="0cm" fo:margin-bottom="0cm" loext:contextual-spacing="false" fo:line-height="129%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1">
      <loext:graphic-properties draw:fill="solid" draw:fill-color="#ffffff" draw:opacity="100%"/>
      <style:paragraph-properties fo:margin-top="0cm" fo:margin-bottom="0cm" loext:contextual-spacing="false" fo:line-height="129%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normal" officeooo:paragraph-rsid="0015436b" style:text-blinking="false" fo:background-color="transparent"/>
    </style:style>
    <style:style style:name="P10" style:family="paragraph" style:parent-style-name="Text_20_body" style:list-style-name="L2">
      <loext:graphic-properties draw:fill="solid" draw:fill-color="#ffffff" draw:opacity="100%"/>
      <style:paragraph-properties fo:margin-top="0cm" fo:margin-bottom="0cm" loext:contextual-spacing="false" fo:line-height="129%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3">
      <loext:graphic-properties draw:fill="solid" draw:fill-color="#ffffff" draw:opacity="100%"/>
      <style:paragraph-properties fo:margin-top="0cm" fo:margin-bottom="0cm" loext:contextual-spacing="false" fo:line-height="120%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2">
      <loext:graphic-properties draw:fill="solid" draw:fill-color="#ffffff" draw:opacity="100%"/>
      <style:paragraph-properties fo:margin-top="0cm" fo:margin-bottom="0cm" loext:contextual-spacing="false" fo:line-height="129%" fo:background-color="#ffffff" fo:padding="0cm" fo:border="non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4" style:family="paragraph" style:parent-style-name="Text_20_body" style:list-style-name="L1">
      <loext:graphic-properties draw:fill="solid" draw:fill-color="#ffffff" draw:opacity="100%"/>
      <style:paragraph-properties fo:margin-top="0cm" fo:margin-bottom="0cm" loext:contextual-spacing="false" fo:line-height="129%" fo:background-color="#ffffff" fo:padding="0cm" fo:border="none" style:writing-mode="lr-tb"/>
      <style:text-properties fo:font-variant="normal" fo:text-transform="none" fo:color="#333333" style:text-line-through-style="none" style:text-line-through-type="none" style:font-name="Noto Sans Symbols" fo:font-size="10pt" fo:font-style="normal" style:text-underline-style="none" fo:font-weight="normal" style:text-blinking="false"/>
    </style:style>
    <style:style style:name="P1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text-align="center" style:justify-single-word="false" fo:background-color="#ffffff" fo:padding="0cm" fo:border="none" style:writing-mode="lr-tb"/>
    </style:style>
    <style:style style:name="P1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background-color="#ffffff" fo:padding="0cm" fo:border="none" style:writing-mode="lr-tb"/>
      <style:text-properties officeooo:paragraph-rsid="0015436b"/>
    </style:style>
    <style:style style:name="P1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background-color="#ffffff" fo:padding="0cm" fo:border="none" style:writing-mode="lr-tb"/>
      <style:text-properties fo:font-weight="normal"/>
    </style:style>
    <style:style style:name="P18" style:family="paragraph" style:parent-style-name="Text_20_body">
      <loext:graphic-properties draw:fill="solid" draw:fill-color="#ffffff" draw:opacity="100%"/>
      <style:paragraph-properties fo:margin-top="0cm" fo:margin-bottom="0.353cm" loext:contextual-spacing="false" fo:line-height="129%" fo:background-color="#ffffff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normal" style:text-blinking="false" fo:background-color="transparent"/>
    </style:style>
    <style:style style:name="P19" style:family="paragraph" style:parent-style-name="Text_20_body" style:list-style-name="L3">
      <loext:graphic-properties draw:fill="solid" draw:fill-color="#ffffff" draw:opacity="100%"/>
      <style:paragraph-properties fo:margin-top="0cm" fo:margin-bottom="0.353cm" loext:contextual-spacing="false" fo:line-height="120%" fo:background-color="#ffffff" fo:padding="0cm" fo:border="none" style:writing-mode="lr-tb"/>
      <style:text-properties fo:font-variant="normal" fo:text-transform="none" fo:color="#333333" style:text-line-through-style="none" style:text-line-through-type="none" style:font-name="Noto Sans Symbols" fo:font-size="10pt" fo:font-style="normal" style:text-underline-style="none" fo:font-weight="normal" style:text-blinking="false"/>
    </style:style>
    <style:style style:name="T1" style:family="text">
      <style:text-properties fo:font-variant="normal" fo:text-transform="none" fo:color="#ff0000" style:text-line-through-style="none" style:text-line-through-type="none" style:font-name="Verdana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2pt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2pt" fo:font-style="normal" style:text-underline-style="none" officeooo:rsid="0015436b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ize="12pt" fo:font-style="italic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Verdana" fo:font-size="12pt" fo:font-style="italic" style:text-underline-style="none" fo:font-weight="normal" style:text-blinking="false" fo:background-color="transparent" loext:char-shading-value="0"/>
    </style:style>
    <style:style style:name="T9" style:family="text">
      <style:text-properties style:font-name="Verdana" fo:font-size="12pt" fo:font-style="normal" fo:font-weight="normal"/>
    </style:style>
    <style:style style:name="T10" style:family="text">
      <style:text-properties style:font-name="Verdana" fo:font-size="12pt" fo:font-style="normal" fo:font-weight="normal" officeooo:rsid="0015436b"/>
    </style:style>
    <style:style style:name="T11" style:family="text">
      <style:text-properties fo:color="#000000" style:font-name="Verdana" fo:font-size="12pt" fo:background-color="transparent" loext:char-shading-value="0"/>
    </style:style>
    <style:style style:name="T12" style:family="text">
      <style:text-properties fo:color="#000000" style:font-name="Verdana" fo:font-size="12pt" fo:font-style="italic" fo:background-color="transparent" loext:char-shading-value="0"/>
    </style:style>
    <style:style style:name="T13" style:family="text">
      <style:text-properties fo:color="#000000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df25bae3-7fff-b4fc-2c8d-2d42723cc8a6"/><text:span text:style-name="T1">Lettre de présentation</text:span></text:p>
      <text:p text:style-name="P7"><text:span text:style-name="T6"><text:s text:c="80"/>Filadelfia,le 15/12/2020</text:span></text:p>
      <text:p text:style-name="P18">Chère Marica,</text:p>
      <text:list xml:id="list4110405785" text:style-name="L1">
        <text:list-item>
          <text:p text:style-name="P8">je m’appelle Veronica Mancari, j’ai treize ans, je suis née le 6 mars 2007.</text:p>
        </text:list-item>
        <text:list-item>
          <text:p text:style-name="P14"><text:span text:style-name="T11">je suis grande, j’ai les cheveux de longueur normale lisses </text:span><text:span text:style-name="T12">châtains</text:span><text:span text:style-name="T13"> </text:span><text:span text:style-name="T11">et les yeux marrons</text:span><text:span text:style-name="T12">.</text:span></text:p>
        </text:list-item>
        <text:list-item>
          <text:p text:style-name="P8">Je suis une fille adorable, je suis sensible et timide, intelligente et gentille.</text:p>
        </text:list-item>
        <text:list-item>
          <text:p text:style-name="P8">j’habite à Filadelfia, rue Martiri du rue Fani.</text:p>
        </text:list-item>
        <text:list-item>
          <text:p text:style-name="P9">Dans ma famille nous sommes trois personnes: moi, ma mère et mon père.</text:p>
        </text:list-item>
        <text:list-item>
          <text:p text:style-name="P8">Je fréquente le Collège du Filadelfia, je suis en 3^ , au mois de juin je dois passer mon brevet. L’année prochaine j’irai au Lycée scientifique parce que j’aime beaucoup les maths et les sciences. Je voudrais devenir professeure ou mèdecin.</text:p>
        </text:list-item>
      </text:list>
      <text:list xml:id="list2372805110" text:style-name="L2">
        <text:list-item>
          <text:p text:style-name="P10">Le matin je me lève à sept heures et quart, je vais à l’école à pied, j’ai cinq heures de cours, l’après-midi je fais mes devoirs, je dîne à sept heures et vers dix heures et demie je vais me coucher.</text:p>
        </text:list-item>
        <text:list-item>
          <text:p text:style-name="P13"><text:span text:style-name="T9">Dans mon temps libre j’aime sortir avec mes amis, aller au centre commercial avec ma famille, jouer de la fl</text:span><text:span text:style-name="T10">û</text:span><text:span text:style-name="T9">te, faire du sport, écouter de la musique, lire et regarder des séries télévisées</text:span></text:p>
        </text:list-item>
      </text:list>
      <text:list xml:id="list3475035904" text:style-name="L3">
        <text:list-item>
          <text:p text:style-name="P11">j’aime beaucoup la musique rap et trap.</text:p>
        </text:list-item>
        <text:list-item>
          <text:p text:style-name="P11">Ma ville est très jolie, elle est assez petite. Il y a beaucoup de monuments célèbres: la statue des morts sur la place, la croix, la statue de Garibaldi au centre de la ville et le monuments des morts dans la marine. Il y a des produits typiques comme le salami et les pommes de terre.</text:p>
        </text:list-item>
        <text:list-item>
          <text:p text:style-name="P11">Je t’invite à venir chez moi pendant les grandes vacances, nous pourrons visiter la ville, sortir avec mes amis et tu pourras apprécier la gastronomie de ma région.</text:p>
        </text:list-item>
        <text:list-item>
          <text:p text:style-name="P11">J’attends ta réponse, à bientôt.</text:p>
        </text:list-item>
        <text:list-item>
          <text:p text:style-name="P19"><text:span text:style-name="T11">Bises</text:span></text:p>
        </text:list-item>
      </text:list>
      <text:p text:style-name="P15"/>
      <text:p text:style-name="P1"><text:line-break/></text:p>
      <text:p text:style-name="P5">Lettre pour parler d’un ami/une amie</text:p>
      <text:p text:style-name="P4"/>
      <text:p text:style-name="P16"><text:span text:style-name="T6"><text:s text:c="78"/>Filadelfia, le 12/04/2020</text:span></text:p>
      <text:p text:style-name="P12"><text:soft-page-break/>Cher Alessandro,</text:p>
      <text:p text:style-name="P17"><text:span text:style-name="T4">Comment ça va? Moi je vais </text:span><text:span text:style-name="T7">comme ci comme ça</text:span><text:span text:style-name="T4">. Je veux te parler d' </text:span><text:span text:style-name="T7">une amie</text:span><text:span text:style-name="T4">.</text:span></text:p>
      <text:p text:style-name="P12">Elle s'appelle Caterina , elle a quatorze ans et habite à Filadelfia. Elle est</text:p>
      <text:p text:style-name="P17"><text:span text:style-name="T4">-</text:span><text:span text:style-name="T7">de taille moyenne</text:span><text:span text:style-name="T4">,</text:span></text:p>
      <text:p text:style-name="P17"><text:span text:style-name="T4">-elle </text:span><text:span text:style-name="T5">a </text:span><text:span text:style-name="T4">les cheveux </text:span><text:span text:style-name="T5">l</text:span><text:span text:style-name="T7">ongs, ondulés, châtains</text:span><text:span text:style-name="T4">,</text:span></text:p>
      <text:p text:style-name="P17"><text:span text:style-name="T4">elle a les yeux </text:span><text:span text:style-name="T7">marron.</text:span></text:p>
      <text:p text:style-name="P6"><text:span text:style-name="T2"> </text:span><text:span text:style-name="T6">C'est </text:span><text:span text:style-name="T8">une fille</text:span><text:span text:style-name="T3"> </text:span><text:span text:style-name="T6">adorable,</text:span><text:span text:style-name="T3"> </text:span><text:span text:style-name="T8">timide, gentille, intelligente et curieuse.</text:span></text:p>
      <text:p text:style-name="P3"> <text:span text:style-name="T9">Ensemble nous allons à la plage en été, nous jouns aux cartes et au volleyball, nous allons à la piscine ou manger une pizza.</text:span></text:p>
      <text:p text:style-name="P3"> <text:span text:style-name="T9">Et toi, tu as une amie du cœur ? Comment elle s'appelle ? Elle a quel âge ?</text:span></text:p>
      <text:p text:style-name="P3"> <text:span text:style-name="T9">Où est-ce qu'elle habite ?</text:span></text:p>
      <text:p text:style-name="P3"> <text:span text:style-name="T9">J'attends ta lettre</text:span></text:p>
      <text:p text:style-name="P3"> <text:span text:style-name="T9">Bises</text:span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oto Sans Symbols" svg:font-family="'Noto Sans Symbols', sans-serif"/>
    <style:font-face style:name="Verdana" svg:font-family="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5T17:42:13.233000000</meta:creation-date>
    <dc:date>2020-12-15T17:49:20.948000000</dc:date>
    <meta:editing-duration>PT7M8S</meta:editing-duration>
    <meta:editing-cycles>1</meta:editing-cycles>
    <meta:document-statistic meta:table-count="0" meta:image-count="0" meta:object-count="0" meta:page-count="2" meta:paragraph-count="32" meta:word-count="418" meta:character-count="2400" meta:non-whitespace-character-count="1865"/>
    <meta:generator>LibreOffice/6.4.2.2$Windows_X86_64 LibreOffice_project/4e471d8c02c9c90f512f7f9ead8875b57fcb1ec3</meta:generator>
  </office:meta>
</office:document-meta>
</file>