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language="es" fo:country="ES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P34" style:parent-style-name="Standard" style:family="paragraph">
      <style:text-properties style:font-name="Calibri" style:font-name-complex="Calibri" fo:language="es" fo:country="ES"/>
    </style:style>
  </office:automatic-styles>
  <office:body>
    <office:text text:use-soft-page-breaks="true">
      <text:p text:style-name="P1"><text:span text:style-name="T2">En 1849 Víctor Hugo abogó por la unidad de Europa en los siguientes términos:<text:s/></text:span><text:span text:style-name="T3">"Llegará un día en que todas las naciones del continente, sin perder su idiosincrasia o su gloriosa<text:s/></text:span><text:span text:style-name="T4">individualidad, se fundirán estrechamente en una unidad superior y constituirán la fraternidad europea. Llegará un día en que no habrá otros campos de batalla que los mercados abriéndose a las ideas. Llegará un día en que las balas y las bombas serán reemp</text:span><text:span text:style-name="T5">lazadas por los votos."</text:span></text:p>
      <text:p text:style-name="P6"/>
      <text:p text:style-name="P7">VOTACIÓN SOBRE LOS OBJETIVOS Y RETOS EUROPEOS</text:p>
      <text:p text:style-name="P8">1.- La convivencia pacífica de los distintos pueblos que forman la Unión Europea.</text:p>
      <text:p text:style-name="P9"/>
      <text:p text:style-name="P10">2.- <text:s/>La Unión Europea se encuentra ante el reto de desarrollar una auténtica política de seguridad y defensa propia. La lucha contra el crimen organizado y el terrorismo impone la colaboración de las distintas fuerzas de seguridad de todos los Estados miembros de la Unión Europea.</text:p>
      <text:p text:style-name="P11"/>
      <text:p text:style-name="P12">3.- Hacer de Europa un espacio de libertad, seguridad y justicia en el que<text:s/>todos los ciudadanos tengan los mismos derechos y estén igualmente protegidos por las leyes comunes.</text:p>
      <text:p text:style-name="P13"/>
      <text:p text:style-name="P14">4.- Afrontar el desarrollo sostenible, el equilibrio demográfico, el dinamismo de la economía, la solidaridad social o las respuestas éticas que los avances científicos demandan.</text:p>
      <text:p text:style-name="P15"/>
      <text:p text:style-name="P16">5.- Las grandes catástrofes ambientales provocadas por el desarrollo mundial, tales como los accidentes nucleares o los naufragios de grandes petroleros, necesitan de una respuesta conjunta, ya que sus consecuencias exceden con mucho las fronteras o los recursos nacionales.</text:p>
      <text:p text:style-name="P17"/>
      <text:p text:style-name="P18">6.- Adaptar la economía de la Unión a los nuevos desafíos de la economía mundial. Europa debe afrontar unida la competencia económica de Estados Unidos y de los nuevos países industrializados.</text:p>
      <text:p text:style-name="P19"/>
      <text:p text:style-name="P20">7.- Favorecer la<text:s/>innovación tecnológica y las inversiones en el tejido empresarial y adaptar los sistemas educativos a la demanda de las tecnologías de la información.</text:p>
      <text:p text:style-name="P21"/>
      <text:p text:style-name="P22">8.- Europa debe resolver los problemas del desempleo, una gran amenaza desde la crisis de finales de 2008 y la actual crisis epidemiológica además del envejecimiento de la sociedad, que suponen un constante incremento del sistema de pensiones europeo.</text:p>
      <text:p text:style-name="P23"/>
      <text:p text:style-name="P24">9.- Multiplicar las ayudas, los centros de decisión y el tamaño de los organismos decisorios.</text:p>
      <text:p text:style-name="P25"><text:s/></text:p>
      <text:p text:style-name="P26">10.-<text:s/>Generar un esfuerzo importante en las políticas de transporte para lograr la convergencia de las regiones más periféricas.</text:p>
      <text:p text:style-name="P27"/>
      <text:p text:style-name="P28">11.- Ser capaz de crear un sentimiento de unidad y una conciencia común en los ciudadanos de los distintos Estados mediante los programas educativos y de formación impulsados por la UE como es el Erasmus, que promueve la movilidad de los estudiantes y del que han disfrutado más de un millón de estudiantes de toda la UE. Los programas Sócrates, Leonardo da Vinci y La Juventud con Europa.</text:p>
      <text:p text:style-name="P29"/>
      <text:p text:style-name="P30">12.- El programa Cultura 2000 para impulsar la cooperación cultural europea. El programa MEDIA Plus supone un decidido apoyo de la UE a los programas audiovisuales y a las producciones cinematográficas para facilitar la competencia con los productos estadounidenses.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18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a</meta:initial-creator>
    <dc:creator>Daria</dc:creator>
    <meta:creation-date>2017-01-01T14:28:00Z</meta:creation-date>
    <dc:date>2020-12-05T11:03:00Z</dc:date>
    <meta:template xlink:href="Normal" xlink:type="simple"/>
    <meta:editing-cycles>2</meta:editing-cycles>
    <meta:editing-duration>PT2880S</meta:editing-duration>
    <meta:document-statistic meta:page-count="1" meta:paragraph-count="6" meta:word-count="462" meta:character-count="3001" meta:row-count="21" meta:non-whitespace-character-count="2545"/>
  </office:meta>
</office:document-meta>
</file>