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officeooo:rsid="000f80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rnée culturelle : Anglais (atelier proposé par M<text:span text:style-name="T1">me</text:span> Rage)</text:p>
      <text:p text:style-name="P2"/>
      <text:p text:style-name="Standard">Plusieurs ateliers linguistiques ont été proposés par différents professeurs (l'anglais notamment par M<text:span text:style-name="T1">me </text:span>Rage)</text:p>
      <text:p text:style-name="Standard">La journée avec l'anglais s'est déroulé<text:span text:style-name="T1">e</text:span> sur un atelier de 2h, avec des jeux : Pictionnary, faire des histoires à partir de dessins donnés ou <text:s/>bien faire deviner des mots, des expressions mais en anglais uniquement.</text:p>
      <text:p text:style-name="Standard">Cela nous a permis d'exercer <text:span text:style-name="T1">l’anglais </text:span>et d'apprendre en s'amusant. Nous étions peu <text:span text:style-name="T1">de </text:span>présents mais cela c'est tellement bien déroulé que nous avons eu le droit de passer une heure de plus à cet atelier.</text:p>
      <text:p text:style-name="Standard">Ce fut une bonne idée de la part des professeurs de langue de faire ce type d'ateliers car cela nous permet à nous (lycéen<text:span text:style-name="T1">s</text:span> et collégien<text:span text:style-name="T1">s</text:span>) de pouvoir améliorer, parler et exercer la langue de manière ludique et en dehors des heures <text:span text:style-name="T1">de cours</text:span>.</text:p>
      <text:p text:style-name="Standard"/>
      <text:p text:style-name="Standard">Gwenn AUVRAY, <text:span text:style-name="T1">Terminale 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PROF</meta:initial-creator>
    <meta:creation-date>2009-04-16T11:32:00Z</meta:creation-date>
    <dc:date>2019-06-30T15:51:35.178000000</dc:date>
    <meta:editing-cycles>3</meta:editing-cycles>
    <meta:editing-duration>PT13M4S</meta:editing-duration>
    <meta:document-statistic meta:table-count="0" meta:image-count="0" meta:object-count="0" meta:page-count="1" meta:paragraph-count="6" meta:word-count="143" meta:character-count="855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cuments/ERASMUS+/Dossier%20Erasmus%20K1%20-%202018/EVALUATION%20ERASMUS/evaluation%20journees%20culturelles%20-%20Gwenn%20Auvray,%20Tale.odt/Normal"/>
  </office:meta>
</office:document-meta>
</file>