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><text:s text:c="30"/><draw:frame draw:style-name="fr1" draw:name="Grafik1" text:anchor-type="as-char" svg:y="-7.722cm" svg:width="9.366cm" svg:height="7.038cm" draw:z-index="0"><draw:image xlink:href="http://autoimg.kochbar.de/kbrezept/272420_184153/400x266/rezept-kartoffelsalat-nach-oma-s-rezept-bild-nr-3.jpg" xlink:type="simple" xlink:show="embed" xlink:actuate="onLoad"/></draw:frame> </text:p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3">Kartoffelsalat</text:p>
          </table:table-cell>
          <table:table-cell table:style-name="Tabelle1.B1" office:value-type="string">
            <text:p text:style-name="P3">Potatoe Salad</text:p>
          </table:table-cell>
        </table:table-row>
        <table:table-row>
          <table:table-cell table:style-name="Tabelle1.A2" office:value-type="string">
            <text:p text:style-name="P4"/>
            <text:p text:style-name="P4">Zutaten:</text:p>
          </table:table-cell>
          <table:table-cell table:style-name="Tabelle1.B2" office:value-type="string">
            <text:p text:style-name="P4"/>
            <text:p text:style-name="P4">Ingredients:</text:p>
          </table:table-cell>
        </table:table-row>
        <table:table-row>
          <table:table-cell table:style-name="Tabelle1.A2" office:value-type="string">
            <text:p text:style-name="P2">Kartoffeln, saure Gurken, Äpfel, Zwiebeln, (Fleischsalat), Eier</text:p>
          </table:table-cell>
          <table:table-cell table:style-name="Tabelle1.B2" office:value-type="string">
            <text:p text:style-name="P2">Potatoes, sour cucumbers, apples, onions, (meat salad), eggs</text:p>
          </table:table-cell>
        </table:table-row>
        <table:table-row>
          <table:table-cell table:style-name="Tabelle1.A2" office:value-type="string">
            <text:p text:style-name="P4">Zubereitung:</text:p>
          </table:table-cell>
          <table:table-cell table:style-name="Tabelle1.B2" office:value-type="string">
            <text:p text:style-name="P4">Cooking:</text:p>
          </table:table-cell>
        </table:table-row>
        <table:table-row>
          <table:table-cell table:style-name="Tabelle1.A2" office:value-type="string">
            <text:p text:style-name="P2">- Kartoffeln kochen</text:p>
            <text:p text:style-name="P2">- nach dem Abkühlen schälen und in </text:p>
            <text:p text:style-name="P2"><text:s text:c="2"/>Stücke schneiden</text:p>
            <text:p text:style-name="P2">- Äpfel, Gurken und Zwiebeln</text:p>
            <text:p text:style-name="P2"><text:s text:c="2"/>ebenso schälen und in Stücke </text:p>
            <text:p text:style-name="P2"><text:s text:c="2"/>schneiden</text:p>
            <text:p text:style-name="P2">- alle Zutaten in eine große Schüssel</text:p>
            <text:p text:style-name="P2"><text:s text:c="2"/>geben und umrühren</text:p>
            <text:p text:style-name="P2">- Salat würzen</text:p>
            <text:p text:style-name="P2">- oben zur Dekoration Eischeiben </text:p>
            <text:p text:style-name="P2"><text:s text:c="2"/>legen</text:p>
          </table:table-cell>
          <table:table-cell table:style-name="Tabelle1.B2" office:value-type="string">
            <text:p text:style-name="P2">- cook the potatoes</text:p>
            <text:p text:style-name="P2">- peel and cut them after cooling</text:p>
            <text:p text:style-name="P2">- peel apples, cucumbers and onions</text:p>
            <text:p text:style-name="P2"><text:s text:c="2"/>and cut them into pieces, too.</text:p>
            <text:p text:style-name="P2">- put all ingredients in a big bowl</text:p>
            <text:p text:style-name="P2"><text:s text:c="2"/>and mix it</text:p>
            <text:p text:style-name="P2">- spice the salad</text:p>
            <text:p text:style-name="P2">- put slice of eggs on top for </text:p>
            <text:p text:style-name="P2"><text:s text:c="2"/>decoration</text:p>
            <text:p text:style-name="P2"><text:s text:c="2"/></text:p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01:05:24.46</meta:creation-date>
    <meta:document-statistic meta:table-count="1" meta:image-count="1" meta:object-count="0" meta:page-count="1" meta:paragraph-count="31" meta:word-count="111" meta:character-count="704"/>
    <dc:date>2014-07-04T01:18:25.80</dc:date>
    <meta:editing-duration>PT13M1S</meta:editing-duration>
    <meta:editing-cycles>1</meta:editing-cycles>
    <meta:generator>OpenOffice.org/3.4$Win32 OpenOffice.org_project/340m1$Build-9590</meta:generator>
  </office:meta>
</office:document-meta>
</file>