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4"/></text:p>
      <text:p text:style-name="Standard"><text:s text:c="39"/><draw:frame draw:style-name="fr1" draw:name="Grafik1" text:anchor-type="as-char" svg:width="8.712cm" svg:height="6.327cm" draw:z-index="0"><draw:image xlink:href="https://encrypted-tbn1.gstatic.com/images?q=tbn:ANd9GcTppwHOjG09xgRZMylEYGIGgtz72FvRVKPNTcQp4y2PEvY57IxQ" xlink:type="simple" xlink:show="embed" xlink:actuate="onLoad"/></draw:frame> </text:p>
      <text:p text:style-name="Standard"><text:s text:c="67"/></text:p>
      <text:p text:style-name="Standard"/>
      <text:p text:style-name="Standard"><text:s/></text:p>
      <text:p text:style-name="Standard"/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Gurkensalat</text:p>
          </table:table-cell>
          <table:table-cell table:style-name="Tabelle1.B1" office:value-type="string">
            <text:p text:style-name="P2">Cucumber Salad</text:p>
          </table:table-cell>
        </table:table-row>
        <table:table-row>
          <table:table-cell table:style-name="Tabelle1.A2" office:value-type="string">
            <text:p text:style-name="P3">Zutaten:</text:p>
          </table:table-cell>
          <table:table-cell table:style-name="Tabelle1.B2" office:value-type="string">
            <text:p text:style-name="P3">Ingredients:</text:p>
          </table:table-cell>
        </table:table-row>
        <table:table-row>
          <table:table-cell table:style-name="Tabelle1.A2" office:value-type="string">
            <text:p text:style-name="P1">Gurken, Zwiebeln, Zucker, Essig Wasser, Salz, Pfeffer</text:p>
          </table:table-cell>
          <table:table-cell table:style-name="Tabelle1.B2" office:value-type="string">
            <text:p text:style-name="P1">Cucumbers, onions, sugar, vinegar, water,</text:p>
            <text:p text:style-name="P1">salt, pepper</text:p>
          </table:table-cell>
        </table:table-row>
        <table:table-row>
          <table:table-cell table:style-name="Tabelle1.A2" office:value-type="string">
            <text:p text:style-name="P3">Zubereitung:</text:p>
          </table:table-cell>
          <table:table-cell table:style-name="Tabelle1.B2" office:value-type="string">
            <text:p text:style-name="P3">Cooking:</text:p>
          </table:table-cell>
        </table:table-row>
        <table:table-row>
          <table:table-cell table:style-name="Tabelle1.A2" office:value-type="string">
            <text:p text:style-name="P1">- Gurken schälen und in dünne Scheiben </text:p>
            <text:p text:style-name="P1"><text:s text:c="2"/>schneiden</text:p>
            <text:p text:style-name="P1">- Salz darüber streuen</text:p>
            <text:p text:style-name="P1">- ca. 1 Stunde warten</text:p>
            <text:p text:style-name="P1">- Zwiebeln, Zucker, Essig, Wasser dazu </text:p>
            <text:p text:style-name="P1"><text:s text:c="2"/>geben und mit Salz und Pfeffer ab-</text:p>
            <text:p text:style-name="P1"><text:s text:c="2"/>schmecken</text:p>
          </table:table-cell>
          <table:table-cell table:style-name="Tabelle1.B2" office:value-type="string">
            <text:p text:style-name="P1">- Peel the cucumber and cut them in thin </text:p>
            <text:p text:style-name="P1"><text:s text:c="2"/>pieces.</text:p>
            <text:p text:style-name="P1">- Spread salt about it.</text:p>
            <text:p text:style-name="P1">- Wait for 1 hour.</text:p>
            <text:p text:style-name="P1">- Put the onions (rings), sugar, vinegar </text:p>
            <text:p text:style-name="P1"><text:s text:c="2"/>and water to the cucumber and spice</text:p>
            <text:p text:style-name="P1"><text:s text:c="2"/>it with salt and pepper.</text:p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1:21:55.95</meta:creation-date>
    <meta:document-statistic meta:table-count="1" meta:image-count="1" meta:object-count="0" meta:page-count="1" meta:paragraph-count="27" meta:word-count="91" meta:character-count="708"/>
    <dc:date>2014-07-04T01:35:03.03</dc:date>
    <meta:editing-duration>PT13M7S</meta:editing-duration>
    <meta:editing-cycles>1</meta:editing-cycles>
    <meta:generator>OpenOffice.org/3.4$Win32 OpenOffice.org_project/340m1$Build-9590</meta:generator>
  </office:meta>
</office:document-meta>
</file>