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6338000037D0C68BA4CE.wmf"/>
  <manifest:file-entry manifest:media-type="" manifest:full-path="Pictures/200000080000600400004225B451421D.wmf"/>
  <manifest:file-entry manifest:media-type="" manifest:full-path="Pictures/2000000800006338000037D07C3BFC40.wmf"/>
  <manifest:file-entry manifest:media-type="" manifest:full-path="Pictures/2000000800006338000037D0A567FDBA.wmf"/>
  <manifest:file-entry manifest:media-type="" manifest:full-path="Pictures/2000000800005F4B0000425A08602D0E.wmf"/>
  <manifest:file-entry manifest:media-type="" manifest:full-path="Pictures/2000000800006338000037EA28C03676.wmf"/>
  <manifest:file-entry manifest:media-type="" manifest:full-path="Pictures/2000000800006338000037EA4012C7F8.wmf"/>
  <manifest:file-entry manifest:media-type="" manifest:full-path="Pictures/200000080000605300004187643DD9F1.wmf"/>
  <manifest:file-entry manifest:media-type="" manifest:full-path="Pictures/2000000800006338000037D0BDBB27AF.wmf"/>
  <manifest:file-entry manifest:media-type="" manifest:full-path="Pictures/2000000800006338000037D06E6C2925.wmf"/>
  <manifest:file-entry manifest:media-type="" manifest:full-path="Pictures/2000000800006338000037EA02F4DBA1.wmf"/>
  <manifest:file-entry manifest:media-type="" manifest:full-path="Pictures/2000000800003F2600001EE7AD71C6DC.wmf"/>
  <manifest:file-entry manifest:media-type="" manifest:full-path="Pictures/2000000800006338000037D069C520F4.wmf"/>
  <manifest:file-entry manifest:media-type="" manifest:full-path="Pictures/2000000800005FB400004B236AACFF2E.wmf"/>
  <manifest:file-entry manifest:media-type="" manifest:full-path="Pictures/2000000800005FCF0000428F64420A27.wmf"/>
  <manifest:file-entry manifest:media-type="" manifest:full-path="Pictures/2000000800006338000037D0A6560936.wmf"/>
  <manifest:file-entry manifest:media-type="" manifest:full-path="Pictures/2000000800006338000037D0D40B7B89.wmf"/>
  <manifest:file-entry manifest:media-type="" manifest:full-path="Pictures/2000000800001F03000014ADA5387F7F.wmf"/>
  <manifest:file-entry manifest:media-type="" manifest:full-path="Pictures/2000000800005FB4000041F0BAE7D3B7.wmf"/>
  <manifest:file-entry manifest:media-type="" manifest:full-path="Pictures/2000000800005FB4000041D6EDAD1CA4.wmf"/>
  <manifest:file-entry manifest:media-type="" manifest:full-path="Pictures/2000000800006004000041F012BC21BE.wmf"/>
  <manifest:file-entry manifest:media-type="" manifest:full-path="Pictures/2000000800006338000037D05AB25964.wmf"/>
  <manifest:file-entry manifest:media-type="" manifest:full-path="Pictures/2000000900003E77000011C6E4F803D1.wmf"/>
  <manifest:file-entry manifest:media-type="" manifest:full-path="Pictures/2000000800005F8000004BDC0B89BC32.wmf"/>
  <manifest:file-entry manifest:media-type="" manifest:full-path="Pictures/2000000800005FE9000042AA5B673BAB.wmf"/>
  <manifest:file-entry manifest:media-type="" manifest:full-path="Pictures/2000000800005FB4000042254EF91868.wmf"/>
  <manifest:file-entry manifest:media-type="" manifest:full-path="Pictures/200000080000610C0000420B83E3D6C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text-align="center" style:justify-single-word="false"/>
      <style:text-properties style:font-name="Times New Roman" fo:language="en" fo:country="US" style:font-name-asian="Times New Roman" style:font-name-complex="Times New Roman"/>
    </style:style>
    <style:style style:name="P2" style:family="paragraph" style:parent-style-name="Standard" style:list-style-name="">
      <style:paragraph-properties fo:margin-top="0cm" fo:margin-bottom="0.353cm" fo:line-height="100%" fo:text-align="center" style:justify-single-word="false"/>
      <style:text-properties fo:font-size="11pt" fo:language="en" fo:country="US" style:font-size-asian="11pt" style:font-size-complex="11pt"/>
    </style:style>
    <style:style style:name="P3" style:family="paragraph" style:parent-style-name="Standard" style:list-style-name="">
      <style:paragraph-properties fo:margin-top="0cm" fo:margin-bottom="0.353cm" fo:line-height="115%" fo:text-align="center" style:justify-single-word="false"/>
      <style:text-properties fo:font-size="11pt" fo:language="en" fo:country="US" style:font-size-asian="11pt" style:font-size-complex="11pt"/>
    </style:style>
    <style:style style:name="P4" style:family="paragraph" style:parent-style-name="Standard" style:list-style-name="">
      <style:paragraph-properties fo:margin-top="0cm" fo:margin-bottom="0.353cm" fo:line-height="100%" fo:text-align="center" style:justify-single-word="false">
        <style:tab-stops/>
      </style:paragraph-properties>
    </style:style>
    <style:style style:name="P5" style:family="paragraph" style:parent-style-name="Standard" style:list-style-name="" style:master-page-name="Standard">
      <style:paragraph-properties fo:margin-top="0cm" fo:margin-bottom="0.353cm" fo:line-height="100%" fo:text-align="center" style:justify-single-word="false" style:page-number="auto"/>
      <style:text-properties fo:font-size="11pt" fo:language="en" fo:country="US" style:font-size-asian="11pt" style:font-size-complex="11pt"/>
    </style:style>
    <style:style style:name="T1" style:family="text">
      <style:text-properties fo:font-size="11pt" fo:language="en" fo:country="US" style:font-size-asian="11pt" style:font-size-complex="11pt"/>
    </style:style>
    <style:style style:name="T2" style:family="text">
      <style:text-properties style:font-name="Times New Roman CE" style:font-name-asian="Times New Roman CE" style:font-name-complex="Times New Roman CE"/>
    </style:style>
    <style:style style:name="T3" style:family="text">
      <style:text-properties style:font-name="Times New Roman CE" fo:font-style="italic" style:font-name-asian="Times New Roman CE" style:font-style-asian="italic" style:font-name-complex="Times New Roman CE" style:font-style-complex="italic"/>
    </style:style>
    <style:style style:name="T4" style:family="text">
      <style:text-properties style:font-name="Calibri" fo:font-size="11pt" fo:font-weight="bold" style:font-name-asian="Calibri" style:font-size-asian="11pt" style:font-weight-asian="bold" style:font-name-complex="Calibri" style:font-size-complex="11pt" style:font-weight-complex="bold"/>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text:anchor-type="as-char" svg:y="10.292cm" svg:width="16.166cm" svg:height="7.911cm" draw:z-index="0"><draw:image xlink:href="Pictures/2000000800003F2600001EE7AD71C6DC.wmf"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draw:frame draw:style-name="fr2" text:anchor-type="as-char" svg:width="19.791cm" svg:height="11.139cm" draw:z-index="1"><draw:image xlink:href="Pictures/2000000800006338000037D05AB25964.wmf" xlink:type="simple" xlink:show="embed" xlink:actuate="onLoad"/></draw:frame></text:p>
      <text:p text:style-name="P2"><draw:frame draw:style-name="fr2" text:anchor-type="as-char" svg:width="19.791cm" svg:height="13.467cm" draw:z-index="2"><draw:image xlink:href="Pictures/200000080000610C0000420B83E3D6CC.wmf" xlink:type="simple" xlink:show="embed" xlink:actuate="onLoad"/></draw:frame><text:soft-page-break/><draw:frame draw:style-name="fr2" text:anchor-type="as-char" svg:width="19.791cm" svg:height="11.139cm" draw:z-index="3"><draw:image xlink:href="Pictures/2000000800006338000037D0D40B7B89.wmf" xlink:type="simple" xlink:show="embed" xlink:actuate="onLoad"/></draw:frame><draw:frame draw:style-name="fr2" text:anchor-type="as-char" svg:width="19.791cm" svg:height="13.6cm" draw:z-index="4"><draw:image xlink:href="Pictures/2000000800006004000041F012BC21BE.wmf" xlink:type="simple" xlink:show="embed" xlink:actuate="onLoad"/></draw:frame></text:p>
      <text:p text:style-name="P2"><text:soft-page-break/><draw:frame draw:style-name="fr2" text:anchor-type="as-char" svg:width="19.791cm" svg:height="11.139cm" draw:z-index="5"><draw:image xlink:href="Pictures/2000000800006338000037D069C520F4.wmf" xlink:type="simple" xlink:show="embed" xlink:actuate="onLoad"/></draw:frame></text:p>
      <text:p text:style-name="P2"/>
      <text:p text:style-name="P2"><draw:frame draw:style-name="fr2" text:anchor-type="as-char" svg:width="19.791cm" svg:height="13.785cm" draw:z-index="6"><draw:image xlink:href="Pictures/2000000800005F4B0000425A08602D0E.wmf" xlink:type="simple" xlink:show="embed" xlink:actuate="onLoad"/></draw:frame></text:p>
      <text:p text:style-name="P2"><text:soft-page-break/><draw:frame draw:style-name="fr2" text:anchor-type="as-char" svg:width="19.791cm" svg:height="11.139cm" draw:z-index="7"><draw:image xlink:href="Pictures/2000000800006338000037D0A567FDBA.wmf" xlink:type="simple" xlink:show="embed" xlink:actuate="onLoad"/></draw:frame></text:p>
      <text:p text:style-name="P2"><draw:frame draw:style-name="fr2" text:anchor-type="as-char" svg:width="19.791cm" svg:height="13.626cm" draw:z-index="8"><draw:image xlink:href="Pictures/2000000800005FB4000041D6EDAD1CA4.wmf" xlink:type="simple" xlink:show="embed" xlink:actuate="onLoad"/></draw:frame></text:p>
      <text:p text:style-name="P2"><text:soft-page-break/><draw:frame draw:style-name="fr2" text:anchor-type="as-char" svg:width="19.791cm" svg:height="11.139cm" draw:z-index="9"><draw:image xlink:href="Pictures/2000000800006338000037D0A6560936.wmf" xlink:type="simple" xlink:show="embed" xlink:actuate="onLoad"/></draw:frame></text:p>
      <text:p text:style-name="P2"><draw:frame draw:style-name="fr2" text:anchor-type="as-char" svg:width="19.791cm" svg:height="13.467cm" draw:z-index="10"><draw:image xlink:href="Pictures/200000080000605300004187643DD9F1.wmf" xlink:type="simple" xlink:show="embed" xlink:actuate="onLoad"/></draw:frame></text:p>
      <text:p text:style-name="P2"><text:soft-page-break/><draw:frame draw:style-name="fr2" text:anchor-type="as-char" svg:width="19.791cm" svg:height="11.139cm" draw:z-index="11"><draw:image xlink:href="Pictures/2000000800006338000037D07C3BFC40.wmf" xlink:type="simple" xlink:show="embed" xlink:actuate="onLoad"/></draw:frame></text:p>
      <text:p text:style-name="P2"/>
      <text:p text:style-name="P2"><draw:frame draw:style-name="fr2" text:anchor-type="as-char" svg:width="19.791cm" svg:height="13.679cm" draw:z-index="12"><draw:image xlink:href="Pictures/2000000800005FB4000042254EF91868.wmf" xlink:type="simple" xlink:show="embed" xlink:actuate="onLoad"/></draw:frame></text:p>
      <text:p text:style-name="P2"><text:soft-page-break/><draw:frame draw:style-name="fr2" text:anchor-type="as-char" svg:width="19.791cm" svg:height="11.165cm" draw:z-index="13"><draw:image xlink:href="Pictures/2000000800006338000037EA02F4DBA1.wmf" xlink:type="simple" xlink:show="embed" xlink:actuate="onLoad"/></draw:frame></text:p>
      <text:p text:style-name="P2"/>
      <text:p text:style-name="P2"><draw:frame draw:style-name="fr2" text:anchor-type="as-char" svg:width="19.791cm" svg:height="13.626cm" draw:z-index="14"><draw:image xlink:href="Pictures/200000080000600400004225B451421D.wmf" xlink:type="simple" xlink:show="embed" xlink:actuate="onLoad"/></draw:frame><text:soft-page-break/><draw:frame draw:style-name="fr2" text:anchor-type="as-char" svg:width="19.791cm" svg:height="11.139cm" draw:z-index="15"><draw:image xlink:href="Pictures/2000000800006338000037D06E6C2925.wmf" xlink:type="simple" xlink:show="embed" xlink:actuate="onLoad"/></draw:frame><draw:frame draw:style-name="fr2" text:anchor-type="as-char" svg:width="19.791cm" svg:height="13.758cm" draw:z-index="16"><draw:image xlink:href="Pictures/2000000800005FCF0000428F64420A27.wmf" xlink:type="simple" xlink:show="embed" xlink:actuate="onLoad"/></draw:frame></text:p>
      <text:p text:style-name="P2"><text:soft-page-break/><draw:frame draw:style-name="fr2" text:anchor-type="as-char" svg:width="19.791cm" svg:height="11.165cm" draw:z-index="17"><draw:image xlink:href="Pictures/2000000800006338000037EA4012C7F8.wmf" xlink:type="simple" xlink:show="embed" xlink:actuate="onLoad"/></draw:frame></text:p>
      <text:p text:style-name="P2"><draw:frame draw:style-name="fr2" text:anchor-type="as-char" svg:width="19.791cm" svg:height="15.531cm" draw:z-index="18"><draw:image xlink:href="Pictures/2000000800005FB400004B236AACFF2E.wmf" xlink:type="simple" xlink:show="embed" xlink:actuate="onLoad"/></draw:frame></text:p>
      <text:p text:style-name="P2"><text:soft-page-break/><draw:frame draw:style-name="fr2" text:anchor-type="as-char" svg:width="19.791cm" svg:height="11.139cm" draw:z-index="19"><draw:image xlink:href="Pictures/2000000800006338000037D0C68BA4CE.wmf" xlink:type="simple" xlink:show="embed" xlink:actuate="onLoad"/></draw:frame></text:p>
      <text:p text:style-name="P2"><draw:frame draw:style-name="fr2" text:anchor-type="as-char" svg:width="19.791cm" svg:height="13.758cm" draw:z-index="20"><draw:image xlink:href="Pictures/2000000800005FE9000042AA5B673BAB.wmf" xlink:type="simple" xlink:show="embed" xlink:actuate="onLoad"/></draw:frame></text:p>
      <text:p text:style-name="P2"><text:soft-page-break/><draw:frame draw:style-name="fr2" text:anchor-type="as-char" svg:width="19.791cm" svg:height="11.139cm" draw:z-index="21"><draw:image xlink:href="Pictures/2000000800006338000037D0BDBB27AF.wmf" xlink:type="simple" xlink:show="embed" xlink:actuate="onLoad"/></draw:frame></text:p>
      <text:p text:style-name="P2"><draw:frame draw:style-name="fr2" text:anchor-type="as-char" svg:width="19.791cm" svg:height="13.626cm" draw:z-index="22"><draw:image xlink:href="Pictures/2000000800005FB4000041F0BAE7D3B7.wmf" xlink:type="simple" xlink:show="embed" xlink:actuate="onLoad"/></draw:frame></text:p>
      <text:p text:style-name="P2"><text:soft-page-break/><draw:frame draw:style-name="fr2" text:anchor-type="as-char" svg:width="19.791cm" svg:height="11.165cm" draw:z-index="23"><draw:image xlink:href="Pictures/2000000800006338000037EA28C03676.wmf" xlink:type="simple" xlink:show="embed" xlink:actuate="onLoad"/></draw:frame></text:p>
      <text:p text:style-name="P4"><text:span text:style-name="T1"><draw:frame draw:style-name="fr2" text:anchor-type="as-char" svg:width="19.791cm" svg:height="15.716cm" draw:z-index="26"><draw:image xlink:href="Pictures/2000000800005F8000004BDC0B89BC32.wmf" xlink:type="simple" xlink:show="embed" xlink:actuate="onLoad"/></draw:frame></text:span></text:p>
      <text:p text:style-name="P4"><text:soft-page-break/><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draw:frame draw:style-name="fr2" text:anchor-type="as-char" svg:width="18.203cm" svg:height="3.572cm" draw:z-index="24"><draw:image xlink:href="Pictures/2000000900003E77000011C6E4F803D1.wmf" xlink:type="simple" xlink:show="embed" xlink:actuate="onLoad"/></draw:frame></text:span><text:span text:style-name="T1"><text:line-break/></text:span><text:span text:style-name="T2">“</text:span><text:span text:style-name="T3">The European Commission support for the production of this publication does not constitute an endorsement of the contents which reflects the views only of the authors, and the Commission cannot be held responsi­ ble for any use which may be made of the information contained therein.”<text:line-break/><text:line-break/></text:span><text:span text:style-name="T1"><draw:frame draw:style-name="fr2" text:anchor-type="as-char" svg:width="12.118cm" svg:height="4.736cm" draw:z-index="25"><draw:image xlink:href="Pictures/2000000800001F03000014ADA5387F7F.wmf" xlink:type="simple" xlink:show="embed" xlink:actuate="onLoad"/></draw:frame></text:span><text:span text:style-name="T4">Calendar made by Zuzanna Labudda</text:span></text:p>
      <text:p text:style-name="P1"/>
      <text:p text:style-name="P3"><text:line-break/></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pl" fo:country="PL" style:font-name-asian="Calibri" style:font-size-asian="12pt" style:language-asian="pl" style:country-asian="PL" style:font-name-complex="Calibri"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026cm" fo:margin-bottom="0.053cm" fo:margin-left="0.635cm" fo:margin-right="0.71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27" meta:object-count="0" meta:page-count="14" meta:paragraph-count="23" meta:word-count="52" meta:character-count="348"/>
    <dc:date>2018-10-27T23:30:25.77</dc:date>
    <dc:creator>Monika Labudda</dc:creator>
    <meta:generator>OpenOffice/4.1.1$Win32 OpenOffice.org_project/411m6$Build-9775</meta:generator>
  </office:meta>
</office:document-meta>
</file>