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15%"/>
    </style:style>
    <style:style style:name="T2" style:parent-style-name="DefaultParagraphFont" style:family="text">
      <style:text-properties style:font-name="Times New Roman" fo:font-size="18pt" style:font-size-asian="18pt" style:font-size-complex="18pt"/>
    </style:style>
    <style:style style:name="T3" style:parent-style-name="DefaultParagraphFont" style:family="text">
      <style:text-properties style:font-name="Times New Roman" fo:font-size="18pt" style:font-size-asian="18pt" style:font-size-complex="18pt"/>
    </style:style>
    <style:style style:name="T4" style:parent-style-name="DefaultParagraphFont" style:family="text">
      <style:text-properties style:font-name="Times New Roman" fo:font-size="18pt" style:font-size-asian="18pt" style:font-size-complex="18pt"/>
    </style:style>
    <style:style style:name="T5" style:parent-style-name="DefaultParagraphFont" style:family="text">
      <style:text-properties style:font-name="Times New Roman" fo:font-size="18pt" style:font-size-asian="18pt" style:font-size-complex="18pt"/>
    </style:style>
    <style:style style:name="T6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7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8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9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0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1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2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3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4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5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6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17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18" style:parent-style-name="short_text" style:family="text">
      <style:text-properties style:font-name="Times New Roman" fo:color="#000000" fo:language="en"/>
    </style:style>
    <style:style style:name="T19" style:parent-style-name="alt-edited1" style:family="text">
      <style:text-properties style:font-name="Times New Roman" fo:color="#000000" fo:font-size="18pt" style:font-size-asian="18pt" style:font-size-complex="18pt" fo:language="en"/>
    </style:style>
    <style:style style:name="T20" style:parent-style-name="alt-edited1" style:family="text">
      <style:text-properties style:font-name="Times New Roman" fo:color="#000000" fo:font-size="18pt" style:font-size-asian="18pt" style:font-size-complex="18pt" fo:language="en"/>
    </style:style>
    <style:style style:name="T21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P22" style:parent-style-name="Normal" style:family="paragraph">
      <style:paragraph-properties fo:text-align="justify" fo:margin-bottom="0in" fo:line-height="115%"/>
    </style:style>
    <style:style style:name="T23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4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5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6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7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8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29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30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31" style:parent-style-name="short_text" style:family="text">
      <style:text-properties style:font-name="Times New Roman" fo:color="#000000" fo:font-size="18pt" style:font-size-asian="18pt" style:font-size-complex="18pt" fo:language="en"/>
    </style:style>
    <style:style style:name="T32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3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4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5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6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7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8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39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40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41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42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T43" style:parent-style-name="short_text" style:family="text">
      <style:text-properties style:font-name="Times New Roman" fo:color="#222222" fo:font-size="18pt" style:font-size-asian="18pt" style:font-size-complex="18pt" fo:language="en"/>
    </style:style>
    <style:style style:name="P44" style:parent-style-name="Normal" style:family="paragraph">
      <style:paragraph-properties fo:text-align="justify" fo:margin-bottom="0in" fo:line-height="115%"/>
    </style:style>
    <style:style style:name="P45" style:parent-style-name="Normal" style:family="paragraph">
      <style:paragraph-properties fo:text-align="end" fo:margin-bottom="0in" fo:line-height="115%"/>
    </style:style>
    <style:style style:name="T46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<text:span text:style-name="T2">In world war 2,</text:span><text:span text:style-name="T3"><text:s/></text:span><text:span text:style-name="T4">Latvia w</text:span><text:span text:style-name="T5">as<text:s/></text:span><text:span text:style-name="T6">occupied.</text:span><text:span text:style-name="T7"><text:s/></text:span><text:span text:style-name="T8">7020 Latvians w</text:span><text:span text:style-name="T9">ere in Russian hands. There were 404 women,</text:span><text:span text:style-name="T10"><text:s/></text:span><text:span text:style-name="T11">17 children and 172 senio</text:span><text:span text:style-name="T12">rs. The rest w</text:span><text:span text:style-name="T13">ere shot in their</text:span><text:span text:style-name="T14"><text:s/>heads. The people who<text:s/></text:span><text:span text:style-name="T15">weren't shot, they w</text:span><text:span text:style-name="T16">ere supposed to go in dirty</text:span><text:span text:style-name="T17">,</text:span><text:span text:style-name="T18"><text:s/></text:span><text:span text:style-name="T19">smelly animal train. They w</text:span><text:span text:style-name="T20">ere send to<text:s/></text:span><text:span text:style-name="T21">Siberia's camp's.</text:span></text:p>
      <text:p text:style-name="P22"><text:span text:style-name="T23">In<text:s/></text:span><text:span text:style-name="T24">my family only my grandfather w</text:span><text:span text:style-name="T25">as send to<text:s/></text:span><text:span text:style-name="T26">Siberia'</text:span><text:span text:style-name="T27">s camp's. He said, that there w</text:span><text:span text:style-name="T28">ere very cold, he<text:s/></text:span><text:span text:style-name="T29">had almost nothing to eat and w</text:span><text:span text:style-name="T30">as very<text:s/></text:span><text:span text:style-name="T31">hard.<text:s/></text:span><text:span text:style-name="T32">We<text:s/></text:span><text:span text:style-name="T33">are very lucky… Our grandfather returned,</text:span><text:span text:style-name="T34"><text:s/>because not everyone go</text:span><text:span text:style-name="T35"><text:s/>back.</text:span><text:span text:style-name="T36"><text:s/>There w</text:span><text:span text:style-name="T37">ere lot of people<text:s/></text:span><text:span text:style-name="T38">who</text:span><text:span text:style-name="T39"><text:s/></text:span><text:span text:style-name="T40">(unfortunately) w</text:span><text:span text:style-name="T41">ere dead</text:span><text:span text:style-name="T42"><text:s/>in Siberia</text:span><text:span text:style-name="T43">.</text:span></text:p>
      <text:p text:style-name="P44"/>
      <text:p text:style-name="P45"><text:span text:style-name="T46">Matīss Skarēvičs – 11 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hort_text" style:display-name="short_text" style:family="text" style:parent-style-name="DefaultParagraphFont"/>
    <style:style style:name="alt-edited1" style:display-name="alt-edited1" style:family="text" style:parent-style-name="DefaultParagraphFont">
      <style:text-properties fo:color="#4D90F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neta Švītiņa</meta:initial-creator>
    <dc:creator>Irita Kaleja</dc:creator>
    <meta:creation-date>2017-04-30T19:03:00Z</meta:creation-date>
    <dc:date>2017-04-30T19:13:00Z</dc:date>
    <meta:template xlink:href="Normal" xlink:type="simple"/>
    <meta:editing-cycles>4</meta:editing-cycles>
    <meta:editing-duration>PT660S</meta:editing-duration>
    <meta:document-statistic meta:page-count="1" meta:paragraph-count="1" meta:word-count="381" meta:character-count="598" meta:row-count="1" meta:non-whitespace-character-count="218"/>
  </office:meta>
</office:document-meta>
</file>