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27EC4AFB888444475F.jpg" manifest:media-type="image/jpeg"/>
  <manifest:file-entry manifest:full-path="Pictures/10000000000001C80000013336337934EC9834B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lef" svg:font-family="Alef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Rockwell" svg:font-family="Rockwell" style:font-family-generic="roman" style:font-pitch="variable"/>
    <style:font-face style:name="Bradley Hand ITC" svg:font-family="'Bradley Hand ITC'" style:font-family-generic="script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06be47"/>
    </style:style>
    <style:style style:name="P2" style:family="paragraph" style:parent-style-name="Standard">
      <style:paragraph-properties fo:text-align="center" style:justify-single-word="false"/>
      <style:text-properties style:font-name="Lucida Bright" fo:font-size="22pt" officeooo:rsid="0006be47" officeooo:paragraph-rsid="0006be47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Rockwell" fo:font-size="22pt" officeooo:rsid="0006be47" officeooo:paragraph-rsid="0006be47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Rockwell" fo:font-size="20pt" officeooo:rsid="0006be47" officeooo:paragraph-rsid="0006be47" style:font-size-asian="20pt" style:font-size-complex="2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1.40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Forme1" draw:style-name="gr3" draw:text-style-name="P6" svg:width="16.516cm" svg:height="8.108cm" svg:x="0.46cm" svg:y="3.776cm"><draw:image xlink:href="Pictures/100000000000020000000127EC4AFB888444475F.jpg" xlink:type="simple" xlink:show="embed" xlink:actuate="onLoad" loext:mime-type="image/jpeg"><text:p/></draw:image></draw:frame>TRANSPORTE</text:p>
      <text:p text:style-name="P2"/>
      <text:p text:style-name="P4">ANTES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1" draw:name="Forme2" draw:style-name="gr2" draw:text-style-name="P6" svg:width="16.087cm" svg:height="10.829cm" svg:x="0.06cm" svg:y="0.863cm"><draw:image xlink:href="Pictures/10000000000001C80000013336337934EC9834B6.jpg" xlink:type="simple" xlink:show="embed" xlink:actuate="onLoad" loext:mime-type="image/jpeg"><text:p/></draw:image></draw:frame>AHORA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lef" svg:font-family="Alef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Rockwell" svg:font-family="Rockwell" style:font-family-generic="roman" style:font-pitch="variable"/>
    <style:font-face style:name="Bradley Hand ITC" svg:font-family="'Bradley Hand ITC'" style:font-family-generic="script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06be47"/>
    </style:style>
    <style:style style:name="MP2" style:family="paragraph">
      <loext:graphic-properties draw:fill="none" draw:fill-color="#ffffff"/>
    </style:style>
    <style:style style:name="Mgr1" style:family="graphic">
      <style:graphic-properties draw:stroke="none" svg:stroke-color="#000000" draw:fill="none" draw:fill-color="#ffffff" fo:min-height="1.40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2" draw:name="Forme3" draw:style-name="Mgr1" draw:text-style-name="MP2" svg:width="4.022cm" svg:height="1.405cm" svg:x="14.533cm" svg:y="0.677cm"><draw:text-box><text:p>LARUE Lisa </text:p><text:p>Lycée MONGE 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4T14:08:37.030000000</meta:creation-date>
    <dc:date>2022-02-24T14:42:30.938000000</dc:date>
    <meta:editing-duration>PT31S</meta:editing-duration>
    <meta:editing-cycles>1</meta:editing-cycles>
    <meta:document-statistic meta:table-count="0" meta:image-count="0" meta:object-count="0" meta:page-count="1" meta:paragraph-count="3" meta:word-count="3" meta:character-count="21" meta:non-whitespace-character-count="20"/>
    <meta:generator>LibreOffice/6.3.5.2$Windows_X86_64 LibreOffice_project/dd0751754f11728f69b42ee2af66670068624673</meta:generator>
  </office:meta>
</office:document-meta>
</file>