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5545C0007FD266EE2EA6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font-size="22pt" style:font-size-asian="22pt" style:font-size-complex="22pt"/>
    </style:style>
    <style:style style:name="P2" style:family="paragraph" style:parent-style-name="Standard" style:list-style-name="">
      <style:text-properties fo:color="#000000" fo:font-size="22pt" style:font-size-asian="22pt" style:font-size-complex="22pt"/>
    </style:style>
    <style:style style:name="P3" style:family="paragraph" style:parent-style-name="Standard" style:list-style-name=""/>
    <style:style style:name="P4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800000"/>
    </style:style>
    <style:style style:name="T3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7"/></text:span><text:span text:style-name="T3">Me .......</text:span></text:p>
      <text:p text:style-name="Standard"/>
      <text:p text:style-name="Standard"/>
      <text:p text:style-name="P1">My name is <text:span text:style-name="T2">Sabrine Mabed</text:span></text:p>
      <text:p text:style-name="P2">I 'm thirteen (13)</text:p>
      <text:p text:style-name="P1">I have brown eyes and brown hair </text:p>
      <text:p text:style-name="P1">I measure 1m60</text:p>
      <text:p text:style-name="P1">I hate spiders </text:p>
      <text:p text:style-name="P1">My mother's name is <text:span text:style-name="T2">Djessica </text:span></text:p>
      <text:p text:style-name="P1">My father's name is <text:span text:style-name="T2">Ahmed </text:span></text:p>
      <text:p text:style-name="P1">My <text:s/>elder brother's name is <text:span text:style-name="T2">Ilyes </text:span></text:p>
      <text:p text:style-name="P1">My other brother's name is <text:span text:style-name="T2">Redouan</text:span> </text:p>
      <text:p text:style-name="P1">And my little brother's name is <text:span text:style-name="T2">Djibril</text:span></text:p>
      <text:p text:style-name="P1">I hate insects I prefer pets</text:p>
      <text:p text:style-name="P1">I'm crazy about shopping </text:p>
      <text:p text:style-name="P1">I love music </text:p>
      <text:p text:style-name="P1">My hobbies are eating <text:s/>sleeping,singing,laughing</text:p>
      <text:p text:style-name="P1">My talent is singing </text:p>
      <text:p text:style-name="P3"><text:soft-page-break/><text:span text:style-name="T4"><text:s/></text:span><text:span text:style-name="T1"><draw:frame draw:style-name="fr1" text:anchor-type="as-char" svg:width="13.6cm" svg:height="19.791cm" draw:z-index="0"><draw:image xlink:href="Pictures/200000070005545C0007FD266EE2EA69.wmf" xlink:type="simple" xlink:show="embed" xlink:actuate="onLoad"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fr" fo:country="FR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fr" fo:country="FR" style:letter-kerning="true" style:font-name-asian="Arial" style:font-size-asian="12pt" style:language-asian="fr" style:country-asian="FR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2pt" style:language-asian="zh" style:country-asian="CN" style:font-name-complex="Ari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17" meta:word-count="75" meta:character-count="511"/>
    <meta:generator>OpenOffice/4.1.0$Win32 OpenOffice.org_project/410m18$Build-9764</meta:generator>
  </office:meta>
</office:document-meta>
</file>