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800000284131E2C9C.png"/>
  <manifest:file-entry manifest:media-type="image/png" manifest:full-path="Pictures/10000000000004230000031A27216009.png"/>
  <manifest:file-entry manifest:media-type="image/png" manifest:full-path="Pictures/10000000000004230000031BB162643F.png"/>
  <manifest:file-entry manifest:media-type="image/png" manifest:full-path="Pictures/10000000000004230000031B65648DEB.png"/>
  <manifest:file-entry manifest:media-type="image/png" manifest:full-path="Pictures/1000000000000410000003202CBA044C.png"/>
  <manifest:file-entry manifest:media-type="image/png" manifest:full-path="Pictures/100000000000042300000311406047EA.png"/>
  <manifest:file-entry manifest:media-type="image/png" manifest:full-path="Pictures/10000000000003B9000003118B5E30B1.png"/>
  <manifest:file-entry manifest:media-type="image/png" manifest:full-path="Pictures/10000000000003EE000002D66A7ECD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2" draw:style-name="gr1" draw:text-style-name="P1" draw:layer="layout" svg:width="25.399cm" svg:height="18.954cm" svg:x="0cm" svg:y="0cm">
          <draw:image xlink:href="Pictures/10000000000003B9000003118B5E30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1" presentation:class="page"/>
          <draw:frame draw:name="Espace réservé des commentaires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2" draw:style-name="dp1" draw:master-page-name="Standard_20_1">
        <draw:frame draw:name="Picture 2" draw:style-name="gr1" draw:text-style-name="P1" draw:layer="layout" svg:width="26.598cm" svg:height="19.177cm" svg:x="0cm" svg:y="0cm">
          <draw:image xlink:href="Pictures/10000000000003EE000002D66A7ECD66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2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3" draw:style-name="dp1" draw:master-page-name="Standard_20_1">
        <draw:frame draw:name="Picture 2" draw:style-name="gr1" draw:text-style-name="P1" draw:layer="layout" svg:width="27.992cm" svg:height="21.003cm" svg:x="0cm" svg:y="0cm">
          <draw:image xlink:href="Pictures/10000000000004230000031BB162643F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3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4" draw:style-name="dp1" draw:master-page-name="Standard_20_1">
        <draw:frame draw:name="Picture 2" draw:style-name="gr1" draw:text-style-name="P1" draw:layer="layout" svg:width="28.001cm" svg:height="20.751cm" svg:x="0cm" svg:y="0cm">
          <draw:image xlink:href="Pictures/100000000000042300000311406047EA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4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5" draw:style-name="dp1" draw:master-page-name="Standard_20_1">
        <draw:frame draw:name="Picture 2" draw:style-name="gr1" draw:text-style-name="P1" draw:layer="layout" svg:width="25.399cm" svg:height="21.13cm" svg:x="0cm" svg:y="0cm">
          <draw:image xlink:href="Pictures/1000000000000410000003202CBA044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5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6" draw:style-name="dp1" draw:master-page-name="Standard_20_1">
        <draw:frame draw:name="Picture 2" draw:style-name="gr1" draw:text-style-name="P1" draw:layer="layout" svg:width="26.003cm" svg:height="16.998cm" svg:x="0cm" svg:y="1.023cm">
          <draw:image xlink:href="Pictures/10000000000003D800000284131E2C9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6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7" draw:style-name="dp1" draw:master-page-name="Standard_20_1">
        <draw:frame draw:name="Picture 2" draw:style-name="gr1" draw:text-style-name="P1" draw:layer="layout" svg:width="28.001cm" svg:height="20.998cm" svg:x="0cm" svg:y="0cm">
          <draw:image xlink:href="Pictures/10000000000004230000031B65648DE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7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draw:page draw:name="page8" draw:style-name="dp1" draw:master-page-name="Standard_20_1">
        <draw:frame draw:name="Picture 2" draw:style-name="gr1" draw:text-style-name="P1" draw:layer="layout" svg:width="28.001cm" svg:height="20.994cm" svg:x="0cm" svg:y="0cm">
          <draw:image xlink:href="Pictures/10000000000004230000031A2721600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8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0-07">07/10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Espace réservé de la date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0-07">07/10/2014</text:date></text:span></text:p>
        </draw:text-box>
      </draw:frame>
      <draw:frame draw:name="Espace réservé du pied de page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4"/>
    <meta:generator>OpenOffice/4.1.0$Win32 OpenOffice.org_project/410m18$Build-9764</meta:generator>
  </office:meta>
</office:document-meta>
</file>