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mote social entrepreneurship.</text:p>
      <text:p text:style-name="Standard">As you just read. There is no better idea of ​​social entrepreneurship than working to promote this kind of entrepreneurship in people.</text:p>
      <text:p text:style-name="Standard"/>
      <text:p text:style-name="Standard">Working in workshops and providing people with tools so that they can work in the social field is a very good investment. This way people can be recruited to focus on what we also focus 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4:36:33.751000000</meta:creation-date>
    <dc:date>2019-06-13T14:36:49.793000000</dc:date>
    <meta:editing-duration>PT16S</meta:editing-duration>
    <meta:editing-cycles>1</meta:editing-cycles>
    <meta:document-statistic meta:table-count="0" meta:image-count="0" meta:object-count="0" meta:page-count="1" meta:paragraph-count="3" meta:word-count="61" meta:character-count="356" meta:non-whitespace-character-count="296"/>
    <meta:generator>LibreOffice/6.0.5.2$Windows_X86_64 LibreOffice_project/54c8cbb85f300ac59db32fe8a675ff7683cd5a16</meta:generator>
  </office:meta>
</office:document-meta>
</file>