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222222" style:font-name="arial" fo:font-size="12pt" fo:letter-spacing="normal" fo:font-style="normal" fo:font-weight="normal"/>
    </style:style>
    <style:style style:name="T2" style:family="text">
      <style:text-properties fo:font-variant="normal" fo:text-transform="none" fo:color="#222222" style:font-name="arial" fo:font-size="12pt" fo:letter-spacing="normal" fo:font-style="normal"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Make Water a Business to Help those most affected by your absence:</text:span><text:span text:style-name="T1"> It is one of the most relevant ideas of social entrepreneurship due to the fact that water is vital for our existence. It consists of setting up a business of drinking water and the profits to use it to bring water to the sectors most affected by its lack (implementation of adequate water systems). Other types of business can be assembled and invest in this social benefit. But nothing better than creating an excellent image that says that water itself helps us to bring water to other sector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4:25:51.668000000</meta:creation-date>
    <dc:date>2019-06-13T14:26:12.064000000</dc:date>
    <meta:editing-duration>PT20S</meta:editing-duration>
    <meta:editing-cycles>1</meta:editing-cycles>
    <meta:document-statistic meta:table-count="0" meta:image-count="0" meta:object-count="0" meta:page-count="1" meta:paragraph-count="1" meta:word-count="100" meta:character-count="565" meta:non-whitespace-character-count="465"/>
    <meta:generator>LibreOffice/6.0.5.2$Windows_X86_64 LibreOffice_project/54c8cbb85f300ac59db32fe8a675ff7683cd5a16</meta:generator>
  </office:meta>
</office:document-meta>
</file>