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3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El freelance: <text:span text:style-name="T4">es hacer todo tipo de trabajos, desde programación, escribir artículos, crear un sitio web, traducir un documento, o cualquier atividad que se pueda mandar por internet.</text:span></text:h>
      <text:p text:style-name="Text_20_body"><text:span text:style-name="T2">En esta </text:span><text:span text:style-name="Emphasis"><text:span text:style-name="T2">idea de negocios para jóvenes emprendedores</text:span></text:span><text:span text:style-name="T2">, no es necesario nada de inversión, sino la capacidad y el tiempo para desarrollar la tarea.</text:span></text:p>
      <text:p text:style-name="P3">Por ejemplo, tendrás que “subastar” tu trabajo en una página especializada, negociar un precio y tiempo para entrega, desarrollar el trabajo y entregarlo por email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3:56:51.227440607</meta:creation-date>
    <dc:date>2019-06-10T14:07:09.616634242</dc:date>
    <meta:editing-duration>PT10M18S</meta:editing-duration>
    <meta:editing-cycles>2</meta:editing-cycles>
    <meta:generator>LibreOffice/5.1.4.2$Linux_x86 LibreOffice_project/10m0$Build-2</meta:generator>
    <meta:document-statistic meta:table-count="0" meta:image-count="0" meta:object-count="0" meta:page-count="1" meta:paragraph-count="3" meta:word-count="77" meta:character-count="491" meta:non-whitespace-character-count="417"/>
  </office:meta>
</office:document-meta>
</file>