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 path of sustainable development whose culminating objective is to achieve biodynamic production, which consists in renouncing the use of traditional agricultural chemicals to move to natural methods, such as worm farms, crop rotation or the use of compo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ma Moreno bentaher</meta:initial-creator>
    <dc:creator>Salma Moreno bentaher</dc:creator>
    <meta:creation-date>2019-06-13T08:33:00Z</meta:creation-date>
    <dc:date>2019-06-13T08:33:00Z</dc:date>
    <meta:template xlink:href="Normal.dotm" xlink:type="simple"/>
    <meta:editing-cycles>3</meta:editing-cycles>
    <meta:editing-duration>PT120S</meta:editing-duration>
    <meta:document-statistic meta:page-count="1" meta:paragraph-count="1" meta:word-count="38" meta:character-count="258" meta:row-count="1" meta:non-whitespace-character-count="221"/>
  </office:meta>
</office:document-meta>
</file>