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identify the needs that put on the table a problem located in a developing country, companies propose solutions and, in this search, they will achieve the most optimal using all the ideas presented. <text:s/>When deciding which is the best solution for the group of beneficiaries, entrepreneurs and entrepreneurs who wish can invest in its implementation and implement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ma Moreno bentaher</meta:initial-creator>
    <dc:creator>Salma Moreno bentaher</dc:creator>
    <meta:creation-date>2019-06-13T08:21:00Z</meta:creation-date>
    <dc:date>2019-06-13T08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