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et Ocean</text:p>
      <text:p text:style-name="Standard">This initiative of social entrepreneurship arose to preserve the coastal environment, with special attention to the Peruvian coast. The creator of the project, Kerstin Forsberg, uses Ocean Planet to draw attention to unsustainable fishing practices, inadequate waste management and pollution. The region where he works has the status of environmental enclosure due to the presence of 545 marine spe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38:20.252000000</meta:creation-date>
    <dc:date>2019-06-13T14:38:36.416000000</dc:date>
    <meta:editing-duration>PT16S</meta:editing-duration>
    <meta:editing-cycles>1</meta:editing-cycles>
    <meta:document-statistic meta:table-count="0" meta:image-count="0" meta:object-count="0" meta:page-count="1" meta:paragraph-count="2" meta:word-count="61" meta:character-count="415" meta:non-whitespace-character-count="356"/>
    <meta:generator>LibreOffice/6.0.5.2$Windows_X86_64 LibreOffice_project/54c8cbb85f300ac59db32fe8a675ff7683cd5a16</meta:generator>
  </office:meta>
</office:document-meta>
</file>