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Micro-Franquicias para el Desarrollo de Áreas:</text:span></text:span><text:span text:style-name="T1"> Si tienes una idea de un producto o servicio que pueda ayudar a personas de las regiones en desarrollo, considera ofrecerla utilizando un modelo de micro-franquicias. En este modelo, los ciudadanos disponen de micro-préstamos para poner en marcha estos negocios rentables y se convierten en tu canal de distribución. Se realiza el suministro de un producto o servicio necesario, al tiempo que proporciona la tan necesaria oportunidad económica a una zona de necesidad económ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51.227440607</meta:creation-date>
    <dc:date>2019-06-10T14:04:49.229254375</dc:date>
    <meta:editing-duration>PT7M58S</meta:editing-duration>
    <meta:editing-cycles>1</meta:editing-cycles>
    <meta:document-statistic meta:table-count="0" meta:image-count="0" meta:object-count="0" meta:page-count="1" meta:paragraph-count="1" meta:word-count="80" meta:character-count="525" meta:non-whitespace-character-count="446"/>
    <meta:generator>LibreOffice/5.1.4.2$Linux_x86 LibreOffice_project/10m0$Build-2</meta:generator>
  </office:meta>
</office:document-meta>
</file>