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teach you and I give you the tools:</text:p>
      <text:p text:style-name="Standard">This endeavor consists of creating a business that allows us to dictate paid but economical courses in the communities. Teaching people to perform repair activities, re-modeling, etc.</text:p>
      <text:p text:style-name="Standard"/>
      <text:p text:style-name="Standard">With the money acquired, tools would be purchased, which would be made easier for the community to put into practice what they have learned and improve their public spaces.</text:p>
      <text:p text:style-name="Standard"/>
      <text:p text:style-name="Standard">The result will be new knowledge for the most decent people and public spa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4:35:23.549000000</meta:creation-date>
    <dc:date>2019-06-13T14:35:44.898000000</dc:date>
    <meta:editing-duration>PT21S</meta:editing-duration>
    <meta:editing-cycles>1</meta:editing-cycles>
    <meta:document-statistic meta:table-count="0" meta:image-count="0" meta:object-count="0" meta:page-count="1" meta:paragraph-count="4" meta:word-count="79" meta:character-count="470" meta:non-whitespace-character-count="395"/>
    <meta:generator>LibreOffice/6.0.5.2$Windows_X86_64 LibreOffice_project/54c8cbb85f300ac59db32fe8a675ff7683cd5a16</meta:generator>
  </office:meta>
</office:document-meta>
</file>