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solid" draw:fill-color="#f8f9fa" draw:opacity="100%"/>
      <style:paragraph-properties fo:background-color="#f8f9fa" style:writing-mode="lr-tb"/>
      <style:text-properties fo:language="en" fo:country="US"/>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 text:name="tw-target-text"/><text:span text:style-name="T1">Social Responsibility Consultant:</text:span> Becoming a socially responsible company is one of the current profitable business trends. However, some companies simply do not know where to start. So you can become a small and medium business consultant, showing them how to improve their status as socially responsible entrepreneurs. The consultations are about the integration of organic products and their processes, the humanization of human resources practices, the promotion of social causes and much more. You can go a step further by showing these companies how to use their new situation in their marketing efforts, and offer a unique service, earning a lot of money with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19:12.885000000</meta:creation-date>
    <dc:date>2019-06-13T14:19:54.149000000</dc:date>
    <meta:editing-duration>PT41S</meta:editing-duration>
    <meta:editing-cycles>1</meta:editing-cycles>
    <meta:document-statistic meta:table-count="0" meta:image-count="0" meta:object-count="0" meta:page-count="1" meta:paragraph-count="1" meta:word-count="105" meta:character-count="670" meta:non-whitespace-character-count="566"/>
    <meta:generator>LibreOffice/6.0.5.2$Windows_X86_64 LibreOffice_project/54c8cbb85f300ac59db32fe8a675ff7683cd5a16</meta:generator>
  </office:meta>
</office:document-meta>
</file>