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4.909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3.598cm"/>
    </style:style>
    <style:style style:name="Tabla1.1" style:family="table-row">
      <style:table-row-properties style:min-row-height="2.9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3.916cm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3" style:family="table-row">
      <style:table-row-properties style:min-row-height="2.328cm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bd64"/>
    </style:style>
    <style:style style:name="P2" style:family="paragraph" style:parent-style-name="Standard">
      <style:text-properties officeooo:rsid="0009bd64" officeooo:paragraph-rsid="0009bd64"/>
    </style:style>
    <style:style style:name="P3" style:family="paragraph" style:parent-style-name="Table_20_Contents">
      <style:text-properties officeooo:rsid="0009bd64" officeooo:paragraph-rsid="0009b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3">Key partners</text:p>
            <text:p text:style-name="P3"><text:s text:c="2"/></text:p>
            <text:p text:style-name="P3">Nike</text:p>
            <text:p text:style-name="P3"/>
            <text:p text:style-name="P3">Adidas</text:p>
            <text:p text:style-name="P3"/>
            <text:p text:style-name="P3">Puma</text:p>
            <text:p text:style-name="P3"/>
            <text:p text:style-name="P3">Reebok</text:p>
          </table:table-cell>
          <table:table-cell table:style-name="Tabla1.A1" office:value-type="string">
            <text:p text:style-name="P3">Key activities</text:p>
            <text:p text:style-name="P3"/>
            <text:p text:style-name="P3">Open our web, make our products <text:s/>and advertise our company</text:p>
          </table:table-cell>
          <table:table-cell table:style-name="Tabla1.A1" table:number-rows-spanned="2" office:value-type="string">
            <text:p text:style-name="P3">Velue prepositions</text:p>
            <text:p text:style-name="P3"><text:s/></text:p>
            <text:p text:style-name="P3">we want wasted <text:s text:c="2"/>clothes and fabric our marks . Then in one year will want be a big company in europe</text:p>
            <text:p text:style-name="P3"/>
          </table:table-cell>
          <table:table-cell table:style-name="Tabla1.A1" office:value-type="string">
            <text:p text:style-name="P3">Customers relationship</text:p>
            <text:p text:style-name="P3"/>
            <text:p text:style-name="P3">clothes with <text:s text:c="2"/>affordable prices</text:p>
          </table:table-cell>
          <table:table-cell table:style-name="Tabla1.E1" table:number-rows-spanned="2" office:value-type="string">
            <text:p text:style-name="P3">Customers segments</text:p>
            <text:p text:style-name="P3"/>
            <text:p text:style-name="P3">all people </text:p>
            <text:p text:style-name="P3">children , teens, adults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Key resources</text:p>
            <text:p text:style-name="P3"/>
            <text:p text:style-name="P3">Money, profesional, wi fi, web, </text:p>
          </table:table-cell>
          <table:covered-table-cell/>
          <table:table-cell table:style-name="Tabla1.B2" office:value-type="string">
            <text:p text:style-name="P3">Chanels</text:p>
            <text:p text:style-name="P3"/>
            <text:p text:style-name="P3">only online shopping : by hom service , points of collections</text:p>
          </table:table-cell>
          <table:covered-table-cell/>
        </table:table-row>
        <table:table-row table:style-name="Tabla1.3">
          <table:table-cell table:style-name="Tabla1.B2" table:number-columns-spanned="2" office:value-type="string">
            <text:p text:style-name="P3">Cost structure </text:p>
            <text:p text:style-name="P3"/>
            <text:p text:style-name="P3">online service:</text:p>
            <text:p text:style-name="P3">server , design, web, online marketing</text:p>
          </table:table-cell>
          <table:covered-table-cell/>
          <table:table-cell table:style-name="Tabla1.C3" table:number-columns-spanned="3" office:value-type="string">
            <text:p text:style-name="P3">Revenue streams </text:p>
            <text:p text:style-name="P3"/>
            <text:p text:style-name="P3">sold products, paypal, credit tarjet</text:p>
            <text:p text:style-name="P3"/>
          </table:table-cell>
          <table:covered-table-cell/>
          <table:covered-table-cell/>
        </table:table-row>
      </table:table>
      <text:p text:style-name="P1"/>
      <text:p text:style-name="P2">Jericho online clot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21:09:07.846000000</meta:creation-date>
    <dc:date>2019-05-29T22:03:51.972000000</dc:date>
    <meta:editing-duration>PT44M33S</meta:editing-duration>
    <meta:editing-cycles>1</meta:editing-cycles>
    <meta:document-statistic meta:table-count="1" meta:image-count="0" meta:object-count="0" meta:page-count="1" meta:paragraph-count="26" meta:word-count="94" meta:character-count="588" meta:non-whitespace-character-count="506"/>
    <meta:generator>LibreOffice/6.0.5.2$Windows_X86_64 LibreOffice_project/54c8cbb85f300ac59db32fe8a675ff7683cd5a16</meta:generator>
  </office:meta>
</office:document-meta>
</file>