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romote entrepreneurship, social action and technology as a platform for new projects linked to the social sphere in order to turn them into viable business initiatives or start-ups. <text:s/>It consists of three phases: selection of projects, training of entrepreneurs and search for funding with two mentors per project (one specialized in the social sector and another in the business sector)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lma Moreno bentaher</meta:initial-creator>
    <dc:creator>Salma Moreno bentaher</dc:creator>
    <meta:creation-date>2019-06-13T08:21:00Z</meta:creation-date>
    <dc:date>2019-06-13T08:21:00Z</dc:date>
    <meta:template xlink:href="Normal.dotm" xlink:type="simple"/>
    <meta:editing-cycles>3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