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 officeooo:paragraph-rsid="001e4209"/>
    </style:style>
    <style:style style:name="P2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</style:style>
    <style:style style:name="P3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inherit" fo:font-size="12pt" fo:letter-spacing="normal" fo:language="en" fo:country="US" fo:font-style="normal" fo:font-weight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w-target-text"/><text:span text:style-name="T1">Exploit talents that have not been exploited:</text:span> </text:p>
      <text:p text:style-name="P1">Because there is no one who exploits those talents. This idea consists in recruiting this type of people and managing a series of resources to generate jobs and benefits.</text:p>
      <text:p text:style-name="P2"/>
      <text:p text:style-name="P3">The purpose will not be to generate income for us. But we will focus so that unemployed people have a job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9:40:49.995000000</meta:creation-date>
    <dc:date>2019-06-10T19:42:35.825000000</dc:date>
    <meta:editing-duration>PT1M46S</meta:editing-duration>
    <meta:editing-cycles>1</meta:editing-cycles>
    <meta:document-statistic meta:table-count="0" meta:image-count="0" meta:object-count="0" meta:page-count="1" meta:paragraph-count="3" meta:word-count="57" meta:character-count="322" meta:non-whitespace-character-count="267"/>
    <meta:generator>LibreOffice/6.0.5.2$Windows_X86_64 LibreOffice_project/54c8cbb85f300ac59db32fe8a675ff7683cd5a16</meta:generator>
  </office:meta>
</office:document-meta>
</file>