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 product in disuse with a high degree of contamination, the tire, and a problem still to be solved, road mortality. <text:s/>Based on this idea, the solution proposed is a modular containment barrier, designed following the concept of biomimicry and manufactured with tire granules, which eliminates the threat posed by the current metal guardrails on the roads for users of two-wheeled vehicles. <text:s/>. <text:s/>Its innovation thus resides in that it supposes a global solution for the problem of road accid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ma Moreno bentaher</meta:initial-creator>
    <dc:creator>Salma Moreno bentaher</dc:creator>
    <meta:creation-date>2019-06-13T08:32:00Z</meta:creation-date>
    <dc:date>2019-06-13T08:32:00Z</dc:date>
    <meta:template xlink:href="Normal.dotm" xlink:type="simple"/>
    <meta:editing-cycles>2</meta:editing-cycles>
    <meta:editing-duration>PT60S</meta:editing-duration>
    <meta:document-statistic meta:page-count="1" meta:paragraph-count="1" meta:word-count="73" meta:character-count="494" meta:row-count="3" meta:non-whitespace-character-count="422"/>
  </office:meta>
</office:document-meta>
</file>