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222222" style:font-name="arial" fo:font-size="12pt" fo:letter-spacing="normal" fo:font-style="normal" fo:font-weight="normal"/>
    </style:style>
    <style:style style:name="T2" style:family="text">
      <style:text-properties fo:font-variant="normal" fo:text-transform="none" fo:color="#222222" style:font-name="arial" fo:font-size="12pt" fo:letter-spacing="normal" fo:font-style="normal"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rotect a part of the planet and extend your endeavor.</text:span><text:span text:style-name="T1"> Society often complains. But it contributes to the formation of the problem they complain about. Many people complain about the excess of garbage in the streets but they throw the candy wrappers on the floor (For example). We have to make these people aware but not everything ends there ... ... This idea seeks to take care of the environment from the micro to the macro. It consists of forming a team of committed people in charge of ensuring that the "Plaza" of your city is completely clean. As the team grows, other areas are attacked and spread throughout the world. It is easier to work on a small space and to expand. This way you can concentrate all the effort in a small area and have good result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14:30:52.445000000</meta:creation-date>
    <dc:date>2019-06-13T14:33:19.168000000</dc:date>
    <meta:editing-duration>PT2M27S</meta:editing-duration>
    <meta:editing-cycles>1</meta:editing-cycles>
    <meta:document-statistic meta:table-count="0" meta:image-count="0" meta:object-count="0" meta:page-count="1" meta:paragraph-count="1" meta:word-count="139" meta:character-count="764" meta:non-whitespace-character-count="625"/>
    <meta:generator>LibreOffice/6.0.5.2$Windows_X86_64 LibreOffice_project/54c8cbb85f300ac59db32fe8a675ff7683cd5a16</meta:generator>
  </office:meta>
</office:document-meta>
</file>