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project for the empowerment of people with intellectual disabilities in their health whose objective is also to improve adherence to medical treatments. <text:s/>it focuses on getting people with intellectual disabilities to know what medicines they take, what side effects they can have and what will happen if they stop treatment, all explained in the first person by those who are in the same situati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lma Moreno bentaher</meta:initial-creator>
    <dc:creator>Salma Moreno bentaher</dc:creator>
    <meta:creation-date>2019-06-13T08:32:00Z</meta:creation-date>
    <dc:date>2019-06-13T08:32:00Z</dc:date>
    <meta:template xlink:href="Normal.dotm" xlink:type="simple"/>
    <meta:editing-cycles>3</meta:editing-cycles>
    <meta:editing-duration>PT0S</meta:editing-duration>
    <meta:document-statistic meta:page-count="1" meta:paragraph-count="1" meta:word-count="59" meta:character-count="398" meta:row-count="2" meta:non-whitespace-character-count="340"/>
  </office:meta>
</office:document-meta>
</file>