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d2154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2">PROGRAMS OF INTERGENERATIONAL COMPANY</text:span><text:span text:style-name="T1">: </text:span></text:p>
      <text:p text:style-name="P1"><text:span text:style-name="T1"/></text:p>
      <text:p text:style-name="P1"><text:span text:style-name="T1">Adopt A Grandparent is an intergenerational program of company for seniors whose goal is that the elderly feel heard, accompanied and loved; dignifies and values ​​these life teachers at the same time that allows young people to acquire values ​​and experiences during their visit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20:41:38.110000000</meta:creation-date>
    <dc:date>2019-06-13T20:42:17.185000000</dc:date>
    <meta:editing-duration>PT40S</meta:editing-duration>
    <meta:editing-cycles>1</meta:editing-cycles>
    <meta:document-statistic meta:table-count="0" meta:image-count="0" meta:object-count="0" meta:page-count="1" meta:paragraph-count="2" meta:word-count="48" meta:character-count="323" meta:non-whitespace-character-count="270"/>
    <meta:generator>LibreOffice/6.0.5.2$Windows_X86_64 LibreOffice_project/54c8cbb85f300ac59db32fe8a675ff7683cd5a16</meta:generator>
  </office:meta>
</office:document-meta>
</file>