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689" officeooo:paragraph-rsid="001e6689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2">Make Water a Business to Help those most affected by its absence: </text:span></text:p>
      <text:p text:style-name="P1"><text:span text:style-name="T2"/></text:p>
      <text:p text:style-name="P1"><text:span text:style-name="T1">It consists of setting up a business of drinking water and the profits to use it to bring water to the sectors most affected by its lack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38:31.273000000</meta:creation-date>
    <dc:date>2019-06-10T19:40:17.307000000</dc:date>
    <meta:editing-duration>PT1M46S</meta:editing-duration>
    <meta:editing-cycles>1</meta:editing-cycles>
    <meta:document-statistic meta:table-count="0" meta:image-count="0" meta:object-count="0" meta:page-count="1" meta:paragraph-count="2" meta:word-count="39" meta:character-count="204" meta:non-whitespace-character-count="164"/>
    <meta:generator>LibreOffice/6.0.5.2$Windows_X86_64 LibreOffice_project/54c8cbb85f300ac59db32fe8a675ff7683cd5a16</meta:generator>
  </office:meta>
</office:document-meta>
</file>