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953cm" fo:text-align="start" style:justify-single-word="false" fo:orphans="2" fo:widows="2" fo:text-indent="0cm" style:auto-text-indent="false" fo:background-color="#ffffff" fo:padding="0cm" fo:border="none" style:writing-mode="lr-tb"/>
      <style:text-properties officeooo:paragraph-rsid="001e6455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>
      <loext:graphic-properties draw:fill="non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212121" fo:font-size="11pt" fo:language="en" fo:country="US" fo:font-weight="bold" style:font-size-asian="11pt" style:font-weight-asian="bold" style:font-size-complex="11pt" style:font-weight-complex="bold"/>
    </style:style>
    <style:style style:name="T8" style:family="text">
      <style:text-properties fo:color="#212121" fo:language="en" fo:country="US" fo:font-weight="bold" style:font-weight-asian="bold" style:font-weight-complex="bold"/>
    </style:style>
    <style:style style:name="T9" style:family="text">
      <style:text-properties fo:color="#212121" fo:font-size="6pt" fo:language="en" fo:country="US" fo:font-weight="bold" style:font-size-asian="6pt" style:font-weight-asian="bold" style:font-size-complex="6pt" style:font-weight-complex="bold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variant="normal" fo:text-transform="none" fo:color="#212121" style:font-name="Liberation Serif" fo:font-size="11pt" fo:letter-spacing="normal" fo:language="en" fo:country="US" fo:font-style="normal" fo:font-weight="bold" officeooo:rsid="001e6455" style:font-size-asian="11pt" style:font-weight-asian="bold" style:font-size-complex="11pt" style:font-weight-complex="bold"/>
    </style:style>
    <style:style style:name="gr1" style:family="graphic">
      <style:graphic-properties draw:stroke="solid" svg:stroke-width="0.018cm" svg:stroke-color="#5b9bd5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onnector text:anchor-type="paragraph" draw:z-index="0" draw:name="Forma3" draw:style-name="gr1" draw:text-style-name="P5" draw:type="line" svg:x1="8.969cm" svg:y1="0.834cm" svg:x2="9.079cm" svg:y2="10.497cm" svg:d="M8969 834l110 9663" svg:viewBox="0 0 111 9664"><text:p/></draw:connector><draw:connector text:anchor-type="paragraph" draw:z-index="1" draw:name="Forma4" draw:style-name="gr1" draw:text-style-name="P5" draw:type="line" svg:x1="12.928cm" svg:y1="0.834cm" svg:x2="12.928cm" svg:y2="8.767cm" svg:d="M12928 834v7933" svg:viewBox="0 0 2 7934"><text:p/></draw:connector><draw:connector text:anchor-type="paragraph" draw:z-index="3" draw:name="Forma1" draw:style-name="gr1" draw:text-style-name="P5" draw:type="line" svg:x1="4.627cm" svg:y1="0.758cm" svg:x2="4.588cm" svg:y2="8.814cm" svg:d="M4627 758l-39 8056" svg:viewBox="0 0 41 8057"><text:p/></draw:connector><text:span text:style-name="Fuente_20_de_20_párrafo_20_predeter."><text:span text:style-name="T1"> <text:s text:c="36"/></text:span></text:span></text:p>
      <text:p text:style-name="Standard"><text:span text:style-name="Fuente_20_de_20_párrafo_20_predeter."><text:span text:style-name="T3">KEY ASSOCIATIONS:</text:span></text:span><text:span text:style-name="Fuente_20_de_20_párrafo_20_predeter."><text:span text:style-name="T6"> <text:s text:c="2"/></text:span></text:span><text:bookmark text:name="tw-target-text"/><text:span text:style-name="Fuente_20_de_20_párrafo_20_predeter."><text:span text:style-name="T3"><text:s text:c="5"/></text:span></text:span><text:span text:style-name="Fuente_20_de_20_párrafo_20_predeter."><text:span text:style-name="T7">KEY ACTIVITIES: <text:s text:c="9"/>RELATIONSHIPS</text:span></text:span><text:span text:style-name="Fuente_20_de_20_párrafo_20_predeter."><text:span text:style-name="T8"> <text:s text:c="3"/></text:span></text:span><text:span text:style-name="Fuente_20_de_20_párrafo_20_predeter."><text:span text:style-name="T9"><text:s text:c="9"/></text:span></text:span><text:span text:style-name="Fuente_20_de_20_párrafo_20_predeter."><text:span text:style-name="T7">CLIENT SEGMENT:</text:span></text:span><text:span text:style-name="Fuente_20_de_20_párrafo_20_predeter."><text:span text:style-name="T9"> <text:s text:c="111"/></text:span></text:span></text:p>
      <text:p text:style-name="Standard"><text:span text:style-name="Fuente_20_de_20_párrafo_20_predeter."><text:span text:style-name="T11"><text:s/>-The government: </text:span></text:span><text:span text:style-name="Fuente_20_de_20_párrafo_20_predeter."><text:span text:style-name="T12">in charge <text:s text:c="3"/>Reduce air pollution. Direct <text:s/></text:span></text:span><text:span text:style-name="Fuente_20_de_20_párrafo_20_predeter."><text:span text:style-name="T3">WITH CLIENTS: <text:s text:c="8"/></text:span></text:span><text:span text:style-name="Fuente_20_de_20_párrafo_20_predeter."><text:span text:style-name="T4">People between 25 and</text:span></text:span></text:p>
      <text:p text:style-name="P1"><text:s/>of implementing a law <text:s text:c="13"/>distribution, that is, present <text:s text:c="2"/>Our relationship with <text:s text:c="7"/>50 years old, that is, the</text:p>
      <text:p text:style-name="P1">that requires installing these <text:s text:c="5"/>product directly to the <text:s text:c="10"/>customers is face to face <text:s text:c="3"/>active population.</text:p>
      <text:p text:style-name="P1"><text:s/>filters, if it is not used, <text:s text:c="13"/>consumer (industries) <text:s text:c="10"/>presenting it to industries.</text:p>
      <text:p text:style-name="P1"><text:s/>companies will be sanctioned <text:s text:c="2"/>centralizing the basic ideas. <text:s/>Also attracting with offers</text:p>
      <text:p text:style-name="P1">with fines of up to € 1,500. <text:s text:c="53"/>that help maintain your</text:p>
      <text:p text:style-name="Standard"><draw:connector text:anchor-type="paragraph" draw:z-index="4" draw:name="Forma2" draw:style-name="gr1" draw:text-style-name="P5" draw:type="line" svg:x1="4.628cm" svg:y1="0.069cm" svg:x2="8.971cm" svg:y2="0.069cm" svg:d="M4628 69h4343" svg:viewBox="0 0 4344 2"><text:p/></draw:connector><text:span text:style-name="Fuente_20_de_20_párrafo_20_predeter."><text:span text:style-name="T11">-The industries: </text:span></text:span><text:span text:style-name="Fuente_20_de_20_párrafo_20_predeter."><text:span text:style-name="T12">forced to use <text:s text:c="49"/>interest.</text:span></text:span></text:p>
      <text:p text:style-name="Standard"><draw:connector text:anchor-type="paragraph" draw:z-index="2" draw:name="Forma5" draw:style-name="gr1" draw:text-style-name="P5" draw:type="line" svg:x1="8.973cm" svg:y1="0.383cm" svg:x2="12.926cm" svg:y2="0.383cm" svg:d="M8973 383h3953" svg:viewBox="0 0 3955 2"><text:p/></draw:connector><text:span text:style-name="Fuente_20_de_20_párrafo_20_predeter."><text:span text:style-name="T12"> our product to avoid polluting <text:s/></text:span></text:span><text:span text:style-name="Fuente_20_de_20_párrafo_20_predeter."><text:span text:style-name="T2">KEY RESOURCES:</text:span></text:span></text:p>
      <text:p text:style-name="Standard"><text:span text:style-name="Fuente_20_de_20_párrafo_20_predeter."><text:span text:style-name="T12"><text:s/>gases. <text:s text:c="39"/></text:span></text:span><text:span text:style-name="Fuente_20_de_20_párrafo_20_predeter."><text:span text:style-name="T10">-Labor</text:span></text:span><text:span text:style-name="Fuente_20_de_20_párrafo_20_predeter."><text:span text:style-name="T12">: technicians that <text:s text:c="8"/></text:span></text:span><text:span text:style-name="Fuente_20_de_20_párrafo_20_predeter."><text:span text:style-name="T3">CHANNELS:</text:span></text:span></text:p>
      <text:p text:style-name="Standard"><text:span text:style-name="Fuente_20_de_20_párrafo_20_predeter."><text:span text:style-name="T3"><text:s text:c="48"/></text:span></text:span><text:span text:style-name="Fuente_20_de_20_párrafo_20_predeter."><text:span text:style-name="T5">help in the creation of the</text:span></text:span><text:span text:style-name="Fuente_20_de_20_párrafo_20_predeter."><text:span text:style-name="T3"> <text:s text:c="4"/></text:span></text:span><text:span text:style-name="Fuente_20_de_20_párrafo_20_predeter."><text:span text:style-name="T4">Through physical means</text:span></text:span></text:p>
      <text:p text:style-name="Standard"><text:span text:style-name="Fuente_20_de_20_párrafo_20_predeter."><text:span text:style-name="T4"><text:s text:c="48"/>product. <text:s text:c="31"/>because we prefer to</text:span></text:span></text:p>
      <text:p text:style-name="Standard"><text:span text:style-name="Fuente_20_de_20_párrafo_20_predeter."><text:span text:style-name="T4"><text:s text:c="48"/></text:span></text:span><text:span text:style-name="Fuente_20_de_20_párrafo_20_predeter."><text:span text:style-name="T2">-Factories: </text:span></text:span><text:span text:style-name="Fuente_20_de_20_párrafo_20_predeter."><text:span text:style-name="T4">where the <text:s text:c="9"/>demonstrate the</text:span></text:span></text:p>
      <text:p text:style-name="Standard"><text:span text:style-name="Fuente_20_de_20_párrafo_20_predeter."><text:span text:style-name="T4"><text:s text:c="49"/>filters are manufactured. <text:s text:c="4"/>reliability of our product</text:span></text:span></text:p>
      <text:p text:style-name="Standard"><text:span text:style-name="Fuente_20_de_20_párrafo_20_predeter."><text:span text:style-name="T4"><text:s text:c="48"/></text:span></text:span><text:span text:style-name="Fuente_20_de_20_párrafo_20_predeter."><text:span text:style-name="T2">-Capital: </text:span></text:span><text:span text:style-name="Fuente_20_de_20_párrafo_20_predeter."><text:span text:style-name="T4">contribution of <text:s text:c="4"/>to the entrepreneur.</text:span></text:span></text:p>
      <text:p text:style-name="P2"><text:s text:c="48"/>partners. <text:s/></text:p>
      <text:p text:style-name="Standard"><draw:connector text:anchor-type="paragraph" draw:z-index="5" draw:name="Conector recto 6" draw:style-name="gr1" draw:text-style-name="P5" draw:type="line" svg:x1="-0.23cm" svg:y1="0.847cm" svg:x2="17.597cm" svg:y2="0.847cm" svg:d="M-231 847h17828" svg:viewBox="0 0 17829 2"><text:p/></draw:connector><text:span text:style-name="Fuente_20_de_20_párrafo_20_predeter."><text:span text:style-name="T4"> <text:s text:c="47"/></text:span></text:span><text:span text:style-name="Fuente_20_de_20_párrafo_20_predeter."><text:span text:style-name="T2">-Technology: </text:span></text:span><text:span text:style-name="Fuente_20_de_20_párrafo_20_predeter."><text:span text:style-name="T4">machinery... <text:s text:c="41"/></text:span></text:span></text:p>
      <text:p text:style-name="P2"/>
      <text:p text:style-name="Standard"><text:span text:style-name="Fuente_20_de_20_párrafo_20_predeter."><text:span text:style-name="T2">COST STRUCTURE: </text:span></text:span><text:span text:style-name="Fuente_20_de_20_párrafo_20_predeter."><text:span text:style-name="T4">WEB designer, programming, <text:s text:c="7"/></text:span></text:span><text:span text:style-name="Fuente_20_de_20_párrafo_20_predeter."><text:span text:style-name="T2">SOURCE OF INCOME: </text:span></text:span><text:span text:style-name="Fuente_20_de_20_párrafo_20_predeter."><text:span text:style-name="T13">The Price of our product <text:s text:c="17"/></text:span></text:span></text:p>
      <text:p text:style-name="P2">Web programmer, database, management… <text:s text:c="24"/>is 4.500€ with electronic payment method, as <text:s/></text:p>
      <text:p text:style-name="Standard"><draw:connector text:anchor-type="paragraph" draw:z-index="6" draw:name="Conector recto 7" draw:style-name="gr1" draw:text-style-name="P5" draw:type="line" svg:x1="-0.047cm" svg:y1="0.801cm" svg:x2="17.595cm" svg:y2="0.801cm" svg:d="M-48 801h17643" svg:viewBox="0 0 17644 2"><text:p/></draw:connector><text:span text:style-name="Fuente_20_de_20_párrafo_20_predeter."><text:span text:style-name="T4"> <text:s text:c="94"/>they should pay in the physical store itself.</text:span></text:span></text:p>
      <text:p text:style-name="P3"><text:bookmark text:name="tw-target-text1"/><text:bookmark text:name="tw-target-text2"/><text:span text:style-name="Fuente_20_de_20_párrafo_20_predeter."><text:span text:style-name="T14">VALUE PROPOSAL:</text:span></text:span></text:p>
      <text:p text:style-name="Standard"><text:span text:style-name="Fuente_20_de_20_párrafo_20_predeter.">These are robotic filters that eliminate the polluting gases that the factories expel. Some of those gases are NO and CO.</text:span></text:p>
      <text:p text:style-name="Standard"><text:span text:style-name="Fuente_20_de_20_párrafo_20_predeter.">These filters will help to avoid the discomforts and risks in the health of the workers, such as headache, inflammation in the respiratory tract, tachycardia, etc.</text:span></text:p>
      <text:p text:style-name="Standard"><text:span text:style-name="Fuente_20_de_20_párrafo_20_predeter.">It also helps protect the public health of children, the elderly and asthmatics; that set limits that protect the welfare of the population and harm to animals.</text:span></text:p>
      <text:p text:style-name="Standard"><text:span text:style-name="Fuente_20_de_20_párrafo_20_predeter.">These filters consist of a mechanized ventilation system that eliminates said pollutants from the air and thus contributes to the healthines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 LibreOffice_project/10m0$Build-2</meta:generator>
    <meta:initial-creator>Carolina</meta:initial-creator>
    <meta:creation-date>2018-12-16T17:34:00Z</meta:creation-date>
    <dc:date>2018-12-16T19:20:33.281000000</dc:date>
    <meta:editing-cycles>3</meta:editing-cycles>
    <meta:editing-duration>PT7M53S</meta:editing-duration>
    <meta:document-statistic meta:table-count="0" meta:image-count="0" meta:object-count="0" meta:page-count="1" meta:paragraph-count="26" meta:word-count="270" meta:character-count="2747" meta:non-whitespace-character-count="1512"/>
    <meta:template xlink:type="simple" xlink:actuate="onRequest" xlink:title="" xlink:href="../../../../F:/descargas/modelos%20canvas%20(inglés).odt/Normal"/>
  </office:meta>
</office:document-meta>
</file>