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bd0a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e14b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bd0a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e14b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e14bd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ec7f5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bd0a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e14b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ec7f5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ec7f5" style:font-size-asian="12pt" style:font-weight-asian="bold" style:font-size-complex="12pt" style:font-weight-complex="bold"/>
    </style:style>
    <style:style style:name="T20" style:family="text">
      <style:text-properties officeooo:rsid="000ec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rotege  una parte del planeta y extiende tu emprendimiento:<text:span text:style-name="T14"> </text:span><text:span text:style-name="T17">l</text:span><text:span text:style-name="T14">a sociedad muchas veces se queja. Pero contribuye a que se forme el problema del cuál se quejan. Muchas personas se quejan por el exceso de basura en las calles pero ellas botan los envoltorios de caramelo al piso</text:span></text:h>
      <text:p text:style-name="P2">Tenemos que concienciar a estas personas pero no todo acaba allí…</text:p>
      <text:p text:style-name="P5"><text:span text:style-name="T14">…Esta idea busca cuidar el ambiente desde lo micro a lo macro. Consiste en formar un equipo de personas comprometidas encargada de que la «</text:span><text:span text:style-name="Emphasis"><text:span text:style-name="Strong_20_Emphasis"><text:span text:style-name="T14">Plaza</text:span></text:span></text:span><text:span text:style-name="T14">» de su ciudad esté completamente limpia.</text:span></text:p>
      <text:p text:style-name="P2">A medida que va creciendo el equipo se van atacando otras áreas hasta extenderse por todo el mundo.</text:p>
      <text:p text:style-name="P2">Es más fácil trabajar sobre un espacio reducido e irse extendiendo. Así se podrá concentrar todo el esfuerzo en un área pequeña y tener buenos resultados.</text:p>
      <text:p text:style-name="P1"/>
      <text:p text:style-name="P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51.227440607</meta:creation-date>
    <dc:date>2019-06-10T14:14:04.107861042</dc:date>
    <meta:editing-duration>PT17M11S</meta:editing-duration>
    <meta:editing-cycles>5</meta:editing-cycles>
    <meta:generator>LibreOffice/5.1.4.2$Linux_x86 LibreOffice_project/10m0$Build-2</meta:generator>
    <meta:document-statistic meta:table-count="0" meta:image-count="0" meta:object-count="0" meta:page-count="1" meta:paragraph-count="5" meta:word-count="134" meta:character-count="778" meta:non-whitespace-character-count="648"/>
  </office:meta>
</office:document-meta>
</file>