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wareness since childhood:</text:p>
      <text:p text:style-name="Standard">This idea of ​​social entrepreneurship can be applied to any sector. Whether environmental education, love for the needy, etc.</text:p>
      <text:p text:style-name="Standard"/>
      <text:p text:style-name="Standard">It consists of involving the smallest in organizations that seek a social good. Since they will be what define the world in the future.</text:p>
      <text:p text:style-name="Standard"/>
      <text:p text:style-name="Standard">If it is applied in the environmental area, it is possible to carry out campaigns, workshops and garbage collection activities, planting trees, among other activities that fall in love with the environment.</text:p>
      <text:p text:style-name="Standard"/>
      <text:p text:style-name="Standard">So in the future and from now we will have people who work for our environment (or the area that we decide to work with). It is easier to fall in love with a child than with an ad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3T14:34:08.254000000</meta:creation-date>
    <dc:date>2019-06-13T14:34:21.822000000</dc:date>
    <meta:editing-duration>PT13S</meta:editing-duration>
    <meta:editing-cycles>1</meta:editing-cycles>
    <meta:document-statistic meta:table-count="0" meta:image-count="0" meta:object-count="0" meta:page-count="1" meta:paragraph-count="5" meta:word-count="117" meta:character-count="676" meta:non-whitespace-character-count="562"/>
    <meta:generator>LibreOffice/6.0.5.2$Windows_X86_64 LibreOffice_project/54c8cbb85f300ac59db32fe8a675ff7683cd5a16</meta:generator>
  </office:meta>
</office:document-meta>
</file>