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Mercado Online:</text:span></text:span><text:span text:style-name="T1"> Por término medio, la comida viaja más de 1.500 kilómetros de su origen hasta que la consumimos. Los productos locales son cada vez más popular en todo el mundo debido a la creciente demanda de alimentos cultivados cerca de casa. Considera la creación de un negocio que ayude a los agricultores locales a comercializar sus productos y distribuirlos a su clientes. Comprar productos locales es cada vez más popular, y tu podrás ver que más sitios como este están apareciendo, y tu puedes tener uno de ell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3:56:47.855511856</meta:creation-date>
    <dc:date>2019-06-10T14:00:29.924533720</dc:date>
    <meta:editing-duration>PT3M42S</meta:editing-duration>
    <meta:editing-cycles>1</meta:editing-cycles>
    <meta:document-statistic meta:table-count="0" meta:image-count="0" meta:object-count="0" meta:page-count="1" meta:paragraph-count="1" meta:word-count="89" meta:character-count="522" meta:non-whitespace-character-count="434"/>
    <meta:generator>LibreOffice/5.1.4.2$Linux_x86 LibreOffice_project/10m0$Build-2</meta:generator>
  </office:meta>
</office:document-meta>
</file>