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1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pan text:style-name="T1">Cafetería de comercio justo:</text:span></text:span><text:span text:style-name="T1"> Puedes considerar abrir una cafetería que sirve solamente productos que apoyan las prácticas de comercio justo. También sería una gran idea servir sólo productos orgánicos de esta tienda y promover la participación comunitaria y de los ciudadanos. Ubicación, servicio y excelentes productos son las claves del éxito en este negocio rentable, aunque la competencia puede ser dura, dependiendo de dónde se encuentre, pero con la promoción adecuada, podrías tener a la creciente comunidad de personas que quieren que el dinero que emplean para café a diario vayan hacia el bien como cli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3:56:48.851607279</meta:creation-date>
    <dc:date>2019-06-10T14:02:05.262176350</dc:date>
    <meta:editing-duration>PT5M16S</meta:editing-duration>
    <meta:editing-cycles>1</meta:editing-cycles>
    <meta:document-statistic meta:table-count="0" meta:image-count="0" meta:object-count="0" meta:page-count="1" meta:paragraph-count="1" meta:word-count="96" meta:character-count="618" meta:non-whitespace-character-count="523"/>
    <meta:generator>LibreOffice/5.1.4.2$Linux_x86 LibreOffice_project/10m0$Build-2</meta:generator>
  </office:meta>
</office:document-meta>
</file>