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upport the most promising social entrepreneurs, in order to consolidate, grow and scale their social impact. <text:s/>In just two years of life he has supported twenty social entrepreneurs, who combine the profitability of their businesses with the social impact they generate. <text:s/>Momentum offers entrepreneurs a training, advice and support program that helps them improve their project and multiply their social and economic impact. <text:s/>In addition, collaboration and knowledge exchange among entrepreneurs is encourage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ma Moreno bentaher</meta:initial-creator>
    <dc:creator>Salma Moreno bentaher</dc:creator>
    <meta:creation-date>2019-06-13T08:22:00Z</meta:creation-date>
    <dc:date>2019-06-13T08:22:00Z</dc: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