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roduces up to 17 different types of wine and five specialty oils, this cooperative born in 1974 manages to socially promote people with mental disabilities and at risk of exclusion, while representing a viable economic alternative from the natural values ​​of <text:s/>are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ma Moreno bentaher</meta:initial-creator>
    <dc:creator>Salma Moreno bentaher</dc:creator>
    <meta:creation-date>2019-06-13T08:33:00Z</meta:creation-date>
    <dc:date>2019-06-13T08:33:00Z</dc:date>
    <meta:template xlink:href="Normal.dotm" xlink:type="simple"/>
    <meta:editing-cycles>3</meta:editing-cycles>
    <meta:editing-duration>PT120S</meta:editing-duration>
    <meta:document-statistic meta:page-count="1" meta:paragraph-count="1" meta:word-count="39" meta:character-count="266" meta:row-count="1" meta:non-whitespace-character-count="228"/>
  </office:meta>
</office:document-meta>
</file>