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bd0a3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bd0a3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bd0a3" style:font-size-asian="12pt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4">Hacer del Agua un Negocio para Ayudar a los más afectado por su ausencia:</text:span><text:span text:style-name="T2"> </text:span><text:span text:style-name="T3">e</text:span><text:span text:style-name="T9">s una de las </text:span><text:span text:style-name="Emphasis"><text:span text:style-name="T9">ideas de emprendimiento social</text:span></text:span><text:span text:style-name="T9"> más relevantes por el hecho de que el agua es vital para nuestra existencia. Consiste en montar un </text:span><text:span text:style-name="T10">negocio de agua potable </text:span><text:span text:style-name="T9">y las ganancias utilizarla para llevar agua a los sectores más afectado por su carencia (implementación de sistema adecuados para el agua).Se pueden montar otros tipos de negocio e invertir en este beneficio social. Pero nada mejor que crear una excelente imagen que diga que el agua misma nos ayuda a llevar agua a otros sectores</text:span>.</text:h>
      <text:p text:style-name="P2"><text:span text:style-name="T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3:56:51.227440607</meta:creation-date>
    <dc:date>2019-06-10T14:10:04.290757525</dc:date>
    <meta:editing-duration>PT13M12S</meta:editing-duration>
    <meta:editing-cycles>3</meta:editing-cycles>
    <meta:generator>LibreOffice/5.1.4.2$Linux_x86 LibreOffice_project/10m0$Build-2</meta:generator>
    <meta:document-statistic meta:table-count="0" meta:image-count="0" meta:object-count="0" meta:page-count="1" meta:paragraph-count="1" meta:word-count="100" meta:character-count="573" meta:non-whitespace-character-count="474"/>
  </office:meta>
</office:document-meta>
</file>