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romote the financing of individuals to projects in the world of culture - music, comics, books, videogames, heritage, photography, cinema - that will hardly be able to access institutional funding. <text:s/>In return, people who make an economic contribution acquire privileges such as private film screenings, exclusive concerts or appear in the credits of the work, among other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lma Moreno bentaher</meta:initial-creator>
    <dc:creator>Salma Moreno bentaher</dc:creator>
    <meta:creation-date>2019-06-13T08:20:00Z</meta:creation-date>
    <dc:date>2019-06-13T08:20:00Z</dc:date>
    <meta:template xlink:href="Normal.dotm" xlink:type="simple"/>
    <meta:editing-cycles>3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