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3">
      <style:text-properties style:font-name="Times New Roman"/>
    </style:style>
    <style:style style:name="P2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0bd0a3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0e14bd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0bd0a3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0e14b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0e14bd" style:font-size-asian="12pt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bd0a3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e14bd" style:font-size-asian="12pt" style:font-weight-asian="normal" style:font-size-complex="12pt" style:font-weight-complex="normal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span text:style-name="T12">Explotar talentos que no han sido aprovechados:</text:span><text:span text:style-name="T13"> </text:span><text:span text:style-name="T15">e</text:span><text:span text:style-name="T13">n el mundo existe desempleo, necesidades pero por sobre todo </text:span><text:span text:style-name="T15">hay talentos.</text:span><text:span text:style-name="T13"> Y te puedo asegurar que esos talentos cubren necesidades generando al mismo tiempo empleo para la persona talentosa.</text:span></text:h>
      <text:p text:style-name="P4"><text:span text:style-name="Strong_20_Emphasis"><text:span text:style-name="T2">Un ejemplo muy claro</text:span></text:span><text:span text:style-name="T2"> es el talento que tienen los indígenas para tejer. Sin duda alguna son capaces de crear productos necesitados por otras personas (bolsos, vestidos, etc). </text:span><text:span text:style-name="Strong_20_Emphasis"><text:span text:style-name="T2">¿Entonces por qué éstas personas están desempleada?</text:span></text:span></text:p>
      <text:p text:style-name="P3">Porque no hay nadie que explote esos talentos. Esta idea consiste en reclutar este tipo de personas y administrar una serie de recursos para generar empleos y beneficios.</text:p>
      <text:p text:style-name="P3">El fin no será generar ingresos para nosotros. Sino que nos enfocaremos para que las personas desempleada tengan un empleo. Si es necesario las capacitaremos aún má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3:56:51.227440607</meta:creation-date>
    <dc:date>2019-06-10T14:12:10.060972734</dc:date>
    <meta:editing-duration>PT15M17S</meta:editing-duration>
    <meta:editing-cycles>4</meta:editing-cycles>
    <meta:generator>LibreOffice/5.1.4.2$Linux_x86 LibreOffice_project/10m0$Build-2</meta:generator>
    <meta:document-statistic meta:table-count="0" meta:image-count="0" meta:object-count="0" meta:page-count="1" meta:paragraph-count="4" meta:word-count="127" meta:character-count="802" meta:non-whitespace-character-count="679"/>
  </office:meta>
</office:document-meta>
</file>