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458a0"/>
    </style:style>
    <style:style style:name="T1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222222" style:font-name="arial" fo:font-size="12pt" fo:letter-spacing="normal" fo:font-style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<text:span text:style-name="T2">I teach you and give you the tools:</text:span><text:span text:style-name="T1"> </text:span></text:p>
      <text:p text:style-name="P1"><text:span text:style-name="T1"/></text:p>
      <text:p text:style-name="P1"><text:span text:style-name="T1">it consists of creating a business that allows us to give paid but economical courses in the communities. Teaching people to perform repair activities, re-modeling, etc. With the money acquired, tools would be purchased, which would be made easier for the community to put into practice what they have learned and improve their public spaces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19:45:24.517000000</meta:creation-date>
    <dc:date>2019-06-10T19:51:51.040000000</dc:date>
    <meta:editing-duration>PT6M26S</meta:editing-duration>
    <meta:editing-cycles>1</meta:editing-cycles>
    <meta:document-statistic meta:table-count="0" meta:image-count="0" meta:object-count="0" meta:page-count="1" meta:paragraph-count="2" meta:word-count="63" meta:character-count="380" meta:non-whitespace-character-count="316"/>
    <meta:generator>LibreOffice/6.0.5.2$Windows_X86_64 LibreOffice_project/54c8cbb85f300ac59db32fe8a675ff7683cd5a16</meta:generator>
  </office:meta>
</office:document-meta>
</file>