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of shoes with the results of retreats from the ocean, a commitment to the planet and the reuse of recycled materials that are millions of bottles that have been recovered to make these incredible sneakers.</text:p>
      <text:p text:style-name="Normal">produced dozens of models for shoes that would later be produced with the recovered plastic from the oceans, only four years later the project would yield good result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ma Moreno bentaher</meta:initial-creator>
    <dc:creator>Salma Moreno bentaher</dc:creator>
    <meta:creation-date>2019-06-13T08:34:00Z</meta:creation-date>
    <dc:date>2019-06-13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