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bysilica sil" svg:font-family="'Abbysilica sil'"/>
    <style:font-face style:name="Abyssinica SIL1" svg:font-family="'Abyssinica SIL'"/>
    <style:font-face style:name="Arial" svg:font-family="Arial, Helvetica, sans-serif"/>
    <style:font-face style:name="FreeSans1" svg:font-family="FreeSans" style:font-family-generic="swiss"/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741cm"/>
        </style:tab-stops>
      </style:paragraph-properties>
      <style:text-properties style:font-name="Abyssinica SIL" fo:font-size="28pt" fo:font-weight="bold" officeooo:rsid="000ae817" officeooo:paragraph-rsid="000ae817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start" style:justify-single-word="false">
        <style:tab-stops>
          <style:tab-stop style:position="5.741cm"/>
        </style:tab-stops>
      </style:paragraph-properties>
      <style:text-properties style:font-name="Abyssinica SIL" fo:font-size="16pt" fo:font-weight="bold" officeooo:rsid="000ae817" officeooo:paragraph-rsid="000ae817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5.741cm"/>
        </style:tab-stops>
      </style:paragraph-properties>
      <style:text-properties style:font-name="Abyssinica SIL" fo:font-size="16pt" fo:font-weight="bold" officeooo:rsid="000ae817" officeooo:paragraph-rsid="000ae817" fo:background-color="#ff9999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5.741cm"/>
        </style:tab-stops>
      </style:paragraph-properties>
      <style:text-properties style:font-name="Abyssinica SIL" fo:font-size="14pt" fo:font-weight="bold" officeooo:rsid="000ae817" officeooo:paragraph-rsid="000ae817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5.741cm"/>
        </style:tab-stops>
      </style:paragraph-properties>
      <style:text-properties style:font-name="Abyssinica SIL" fo:font-size="14pt" fo:font-weight="bold" officeooo:rsid="000ae817" officeooo:paragraph-rsid="000c5034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5.741cm"/>
        </style:tab-stops>
      </style:paragraph-properties>
      <style:text-properties style:font-name="Abyssinica SIL" fo:font-size="14pt" fo:font-weight="bold" officeooo:rsid="000c5034" officeooo:paragraph-rsid="000c5034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5.741cm"/>
        </style:tab-stops>
      </style:paragraph-properties>
      <style:text-properties style:font-name="Abyssinica SIL" fo:font-size="14pt" fo:font-weight="bold" officeooo:rsid="000c5034" officeooo:paragraph-rsid="000c5034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5.741cm"/>
        </style:tab-stops>
      </style:paragraph-properties>
      <style:text-properties style:font-name="Abyssinica SIL" fo:font-size="14pt" fo:font-weight="bold" officeooo:rsid="000e3600" officeooo:paragraph-rsid="000e3600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5.741cm"/>
        </style:tab-stops>
      </style:paragraph-properties>
      <style:text-properties style:font-name="Abyssinica SIL" fo:font-size="14pt" fo:font-weight="bold" officeooo:rsid="000c5034" officeooo:paragraph-rsid="000c5034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5.741cm"/>
        </style:tab-stops>
      </style:paragraph-properties>
      <style:text-properties style:font-name="Abyssinica SIL" fo:font-size="14pt" fo:font-weight="bold" officeooo:rsid="000ae817" officeooo:paragraph-rsid="000ae817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5.741cm"/>
        </style:tab-stops>
      </style:paragraph-properties>
      <style:text-properties style:font-name="Abyssinica SIL" fo:font-size="14pt" fo:font-weight="bold" officeooo:rsid="000e3600" officeooo:paragraph-rsid="000e3600" fo:background-color="transparent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5.741cm"/>
        </style:tab-stops>
      </style:paragraph-properties>
      <style:text-properties style:font-name="Abyssinica SIL" fo:font-size="14pt" fo:font-weight="bold" officeooo:rsid="000ee3b9" officeooo:paragraph-rsid="000ee3b9" fo:background-color="transparent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>
        <style:tab-stops>
          <style:tab-stop style:position="5.741cm"/>
        </style:tab-stops>
      </style:paragraph-properties>
      <style:text-properties style:font-name="Abyssinica SIL" fo:font-size="14pt" fo:font-weight="bold" officeooo:rsid="0011fef5" officeooo:paragraph-rsid="0011fef5" fo:background-color="transparent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5.741cm"/>
        </style:tab-stops>
      </style:paragraph-properties>
      <style:text-properties style:font-name="Abyssinica SIL" fo:font-size="14pt" fo:font-weight="bold" officeooo:paragraph-rsid="0011fef5" fo:background-color="transparent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5.741cm"/>
        </style:tab-stops>
      </style:paragraph-properties>
      <style:text-properties style:font-name="Abyssinica SIL" fo:font-size="14pt" fo:font-weight="bold" officeooo:paragraph-rsid="0011fef5" fo:background-color="transparent" style:font-size-asian="14pt" style:font-size-complex="14pt"/>
    </style:style>
    <style:style style:name="P16" style:family="paragraph" style:parent-style-name="Standard">
      <style:paragraph-properties fo:text-align="start" style:justify-single-word="false">
        <style:tab-stops>
          <style:tab-stop style:position="5.741cm"/>
        </style:tab-stops>
      </style:paragraph-properties>
      <style:text-properties style:font-name="Abyssinica SIL" fo:font-size="14pt" fo:font-weight="bold" officeooo:paragraph-rsid="000ee3b9" fo:background-color="transparent" style:font-size-asian="14pt" style:font-size-complex="14pt"/>
    </style:style>
    <style:style style:name="P17" style:family="paragraph" style:parent-style-name="Standard">
      <style:paragraph-properties fo:text-align="start" style:justify-single-word="false">
        <style:tab-stops>
          <style:tab-stop style:position="5.741cm"/>
        </style:tab-stops>
      </style:paragraph-properties>
      <style:text-properties style:font-name="Abyssinica SIL" fo:font-size="14pt" fo:font-weight="bold" officeooo:rsid="00134547" officeooo:paragraph-rsid="00134547" fo:background-color="transparent" style:font-size-asian="14pt" style:font-size-complex="14pt"/>
    </style:style>
    <style:style style:name="P18" style:family="paragraph" style:parent-style-name="Standard">
      <style:paragraph-properties fo:text-align="start" style:justify-single-word="false">
        <style:tab-stops>
          <style:tab-stop style:position="5.741cm"/>
        </style:tab-stops>
      </style:paragraph-properties>
      <style:text-properties style:font-name="Abyssinica SIL" fo:font-size="14pt" fo:font-weight="bold" officeooo:paragraph-rsid="000ee3b9" fo:background-color="transparent"/>
    </style:style>
    <style:style style:name="P19" style:family="paragraph" style:parent-style-name="Standard">
      <style:paragraph-properties fo:text-align="start" style:justify-single-word="false">
        <style:tab-stops>
          <style:tab-stop style:position="5.741cm"/>
        </style:tab-stops>
      </style:paragraph-properties>
      <style:text-properties style:font-name="Abyssinica SIL" fo:font-size="14pt" fo:font-weight="bold" officeooo:rsid="000c5034" officeooo:paragraph-rsid="000c5034" fo:background-color="#ff9999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>
        <style:tab-stops>
          <style:tab-stop style:position="5.741cm"/>
        </style:tab-stops>
      </style:paragraph-properties>
      <style:text-properties style:font-name="Abyssinica SIL" fo:font-size="14pt" fo:font-weight="bold" officeooo:rsid="000c5034" officeooo:paragraph-rsid="000f8300" fo:background-color="#ff9999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start" style:justify-single-word="false" fo:orphans="2">
        <style:tab-stops>
          <style:tab-stop style:position="5.741cm"/>
        </style:tab-stops>
      </style:paragraph-properties>
      <style:text-properties style:font-name="Abyssinica SIL" fo:font-size="14pt" fo:font-weight="bold" officeooo:rsid="000c5034" officeooo:paragraph-rsid="00151dc4" fo:background-color="#ff9999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 fo:orphans="2">
        <style:tab-stops>
          <style:tab-stop style:position="5.741cm"/>
        </style:tab-stops>
      </style:paragraph-properties>
      <style:text-properties style:font-name="Abyssinica SIL" fo:font-size="14pt" fo:font-weight="bold" officeooo:rsid="00151dc4" officeooo:paragraph-rsid="00151dc4" fo:background-color="#ff9999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start" style:justify-single-word="false">
        <style:tab-stops>
          <style:tab-stop style:position="5.741cm"/>
        </style:tab-stops>
      </style:paragraph-properties>
      <style:text-properties style:font-name="Abyssinica SIL" fo:font-size="14pt" fo:font-weight="normal" officeooo:rsid="000ee3b9" officeooo:paragraph-rsid="000ee3b9" fo:background-color="transparent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start" style:justify-single-word="false">
        <style:tab-stops>
          <style:tab-stop style:position="5.741cm"/>
        </style:tab-stops>
      </style:paragraph-properties>
      <style:text-properties style:font-name="Abyssinica SIL" fo:font-size="14pt" fo:font-weight="normal" officeooo:rsid="000c5034" officeooo:paragraph-rsid="000c5034" fo:background-color="transparent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start" style:justify-single-word="false">
        <style:tab-stops>
          <style:tab-stop style:position="5.741cm"/>
        </style:tab-stops>
      </style:paragraph-properties>
      <style:text-properties style:font-name="Abyssinica SIL" fo:font-size="14pt" fo:font-weight="normal" officeooo:rsid="000e3600" officeooo:paragraph-rsid="000e3600" fo:background-color="transparent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start" style:justify-single-word="false">
        <style:tab-stops>
          <style:tab-stop style:position="5.741cm"/>
        </style:tab-stops>
      </style:paragraph-properties>
      <style:text-properties style:font-name="Abyssinica SIL" fo:font-size="14pt" fo:font-weight="normal" officeooo:rsid="00134547" officeooo:paragraph-rsid="00134547" fo:background-color="transparent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start" style:justify-single-word="false">
        <style:tab-stops>
          <style:tab-stop style:position="5.741cm"/>
        </style:tab-stops>
      </style:paragraph-properties>
      <style:text-properties style:font-name="Abyssinica SIL" fo:font-size="14pt" fo:font-weight="normal" officeooo:rsid="000c5034" officeooo:paragraph-rsid="000c5034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start" style:justify-single-word="false">
        <style:tab-stops>
          <style:tab-stop style:position="5.741cm"/>
        </style:tab-stops>
      </style:paragraph-properties>
      <style:text-properties style:font-name="Abyssinica SIL" fo:font-size="14pt" fo:font-weight="normal" officeooo:rsid="000ae817" officeooo:paragraph-rsid="000ae817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start" style:justify-single-word="false">
        <style:tab-stops>
          <style:tab-stop style:position="5.741cm"/>
        </style:tab-stops>
      </style:paragraph-properties>
      <style:text-properties fo:color="#000000" style:font-name="Abyssinica SIL" fo:font-size="14pt" fo:font-weight="normal" officeooo:paragraph-rsid="000ee3b9" fo:background-color="transparent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start" style:justify-single-word="false">
        <style:tab-stops>
          <style:tab-stop style:position="5.741cm"/>
        </style:tab-stops>
      </style:paragraph-properties>
      <style:text-properties style:font-name="Abbysilica sil" fo:font-size="14pt" fo:font-weight="bold" officeooo:paragraph-rsid="000ee3b9" fo:background-color="transparent"/>
    </style:style>
    <style:style style:name="P31" style:family="paragraph" style:parent-style-name="Standard">
      <style:paragraph-properties fo:text-align="start" style:justify-single-word="false">
        <style:tab-stops>
          <style:tab-stop style:position="5.741cm"/>
        </style:tab-stops>
      </style:paragraph-properties>
      <style:text-properties fo:color="#111111" style:font-name="Abbysilica sil" fo:font-size="14pt" fo:font-weight="bold" officeooo:rsid="00134231" officeooo:paragraph-rsid="00134231" fo:background-color="transparent"/>
    </style:style>
    <style:style style:name="P32" style:family="paragraph" style:parent-style-name="Standard">
      <style:paragraph-properties fo:text-align="start" style:justify-single-word="false">
        <style:tab-stops>
          <style:tab-stop style:position="5.741cm"/>
        </style:tab-stops>
      </style:paragraph-properties>
      <style:text-properties fo:color="#111111" style:font-name="Abyssinica SIL" fo:font-size="14pt" fo:font-weight="bold" officeooo:paragraph-rsid="0011fef5" fo:background-color="transparent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start" style:justify-single-word="false" fo:orphans="2"/>
      <style:text-properties style:font-name="Arial" fo:font-size="15pt" fo:font-weight="normal" officeooo:paragraph-rsid="00151dc4" fo:background-color="transparent"/>
    </style:style>
    <style:style style:name="P34" style:family="paragraph" style:parent-style-name="Standard">
      <style:paragraph-properties fo:text-align="start" style:justify-single-word="false" fo:orphans="2"/>
      <style:text-properties style:font-name="Arial" fo:font-size="14pt" fo:font-weight="normal" officeooo:paragraph-rsid="00151dc4" fo:background-color="transparent" style:font-size-asian="14pt" style:font-size-complex="14pt"/>
    </style:style>
    <style:style style:name="P35" style:family="paragraph" style:parent-style-name="Standard">
      <style:paragraph-properties fo:text-align="start" style:justify-single-word="false" fo:orphans="2"/>
      <style:text-properties style:font-name="Abyssinica SIL1" fo:font-size="14pt" fo:font-weight="normal" officeooo:paragraph-rsid="00151dc4" fo:background-color="transparent" style:font-size-asian="14pt" style:font-size-complex="14pt"/>
    </style:style>
    <style:style style:name="P36" style:family="paragraph" style:parent-style-name="Abyssinica_20_SIL">
      <style:text-properties fo:font-weight="bold" style:font-weight-asian="bold" style:font-weight-complex="bold"/>
    </style:style>
    <style:style style:name="P37" style:family="paragraph" style:parent-style-name="Abyssinica_20_SIL">
      <style:text-properties fo:font-weight="bold" officeooo:rsid="00151dc4" officeooo:paragraph-rsid="00151dc4" style:font-weight-asian="bold" style:font-weight-complex="bold"/>
    </style:style>
    <style:style style:name="P38" style:family="paragraph" style:parent-style-name="Abyssinica_20_SIL">
      <style:text-properties fo:font-weight="bold" officeooo:paragraph-rsid="00151dc4" style:font-weight-asian="bold" style:font-weight-complex="bold"/>
    </style:style>
    <style:style style:name="P39" style:family="paragraph" style:parent-style-name="Abyssinica_20_SIL">
      <style:text-properties fo:font-weight="normal" style:font-weight-asian="normal" style:font-weight-complex="normal"/>
    </style:style>
    <style:style style:name="P40" style:family="paragraph" style:parent-style-name="Abyssinica_20_SIL">
      <style:text-properties fo:font-weight="normal" officeooo:rsid="00151dc4" officeooo:paragraph-rsid="00151dc4" style:font-weight-asian="normal" style:font-weight-complex="normal"/>
    </style:style>
    <style:style style:name="P41" style:family="paragraph" style:parent-style-name="Abyssinica_20_SIL">
      <style:text-properties fo:font-variant="normal" fo:text-transform="none" fo:color="#292929" style:text-line-through-style="none" style:text-line-through-type="none" style:font-name="Arial" fo:font-size="15pt" fo:letter-spacing="normal" fo:font-style="normal" style:text-underline-style="none" fo:font-weight="normal" officeooo:rsid="00151dc4" officeooo:paragraph-rsid="00151dc4" style:text-blinking="false" fo:background-color="transparent" style:font-weight-asian="normal" style:font-weight-complex="normal"/>
    </style:style>
    <style:style style:name="T1" style:family="text">
      <style:text-properties officeooo:rsid="000c5034"/>
    </style:style>
    <style:style style:name="T2" style:family="text">
      <style:text-properties officeooo:rsid="000e3600"/>
    </style:style>
    <style:style style:name="T3" style:family="text">
      <style:text-properties officeooo:rsid="000ee3b9"/>
    </style:style>
    <style:style style:name="T4" style:family="text">
      <style:text-properties fo:font-variant="normal" fo:text-transform="none" fo:color="#292929" style:text-line-through-style="none" style:text-line-through-type="none" style:font-name="Arial" fo:font-size="15pt" fo:letter-spacing="normal" fo:font-style="normal" style:text-underline-style="none" fo:font-weight="normal" officeooo:rsid="000ee3b9" style:text-blinking="false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292929" style:text-line-through-style="none" style:text-line-through-type="none" style:font-name="Abyssinica SIL1" fo:font-size="15pt" fo:letter-spacing="normal" fo:font-style="normal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292929" style:text-line-through-style="none" style:text-line-through-type="none" style:font-name="Abyssinica SIL1" fo:font-size="15pt" fo:letter-spacing="normal" fo:font-style="normal" style:text-underline-style="none" officeooo:rsid="00151dc4" style:text-blinking="false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fo:color="#292929" style:text-line-through-style="none" style:text-line-through-type="none" style:font-name="Abyssinica SIL1" fo:font-size="15pt" fo:letter-spacing="normal" fo:font-style="normal" style:text-underline-style="none" officeooo:rsid="00151dc4" style:text-blinking="false" fo:background-color="transparent" loext:char-shading-value="0"/>
    </style:style>
    <style:style style:name="T8" style:family="text">
      <style:text-properties fo:font-variant="normal" fo:text-transform="none" fo:color="#292929" style:text-line-through-style="none" style:text-line-through-type="none" fo:font-size="15pt" fo:letter-spacing="normal" fo:font-style="normal" style:text-underline-style="none" fo:font-weight="normal" officeooo:rsid="000ee3b9" style:text-blinking="false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style:text-line-through-style="none" style:text-line-through-type="none" style:font-name="Abyssinica SIL1" fo:letter-spacing="normal" fo:font-style="normal" style:text-underline-style="none" style:text-blinking="false"/>
    </style:style>
    <style:style style:name="T10" style:family="text">
      <style:text-properties fo:font-variant="normal" fo:text-transform="none" style:text-line-through-style="none" style:text-line-through-type="none" style:font-name="Abyssinica SIL1" fo:letter-spacing="normal" fo:font-style="normal" style:text-underline-style="none" officeooo:rsid="001141a9" style:text-blinking="false"/>
    </style:style>
    <style:style style:name="T11" style:family="text">
      <style:text-properties fo:font-variant="normal" fo:text-transform="none" style:text-line-through-style="none" style:text-line-through-type="none" fo:font-size="15pt" fo:letter-spacing="normal" fo:font-style="normal" style:text-underline-style="none" fo:font-weight="normal" officeooo:rsid="000ee3b9" style:text-blinking="false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style:text-line-through-style="none" style:text-line-through-type="none" style:font-name="Abbysilica sil" fo:letter-spacing="normal" fo:font-style="normal" style:text-underline-style="none" fo:font-weight="normal" officeooo:rsid="0011fef5" style:text-blinking="false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Abbysilica sil" fo:letter-spacing="normal" fo:font-style="normal" style:text-underline-style="none" officeooo:rsid="0011fef5" style:text-blinking="false" style:font-style-asian="normal" style:font-weight-asian="bold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font-name="Abbysilica sil" fo:letter-spacing="normal" fo:font-style="normal" style:text-underline-style="none" fo:font-weight="bold" officeooo:rsid="0011fef5" style:text-blinking="false" style:font-style-asian="normal" style:font-weight-asian="bold" style:font-style-complex="normal" style:font-weight-complex="bold" loext:padding="0cm" loext:border="none" fo:background-color="#ffffff"/>
    </style:style>
    <style:style style:name="T15" style:family="text">
      <style:text-properties fo:font-variant="normal" fo:text-transform="none" fo:color="#111111" style:text-line-through-style="none" style:text-line-through-type="none" fo:letter-spacing="normal" fo:font-style="normal" style:text-underline-style="none" style:text-blinking="false" loext:padding="0cm" loext:border="none" fo:background-color="#ffffff"/>
    </style:style>
    <style:style style:name="T16" style:family="text">
      <style:text-properties fo:font-variant="normal" fo:text-transform="none" fo:color="#111111" style:text-line-through-style="none" style:text-line-through-type="none" fo:letter-spacing="normal" fo:font-style="normal" style:text-underline-style="none" officeooo:rsid="00151dc4" style:text-blinking="false" loext:padding="0cm" loext:border="none" fo:background-color="#ffffff"/>
    </style:style>
    <style:style style:name="T17" style:family="text">
      <style:text-properties fo:font-variant="normal" fo:text-transform="none" fo:color="#111111" style:text-line-through-style="none" style:text-line-through-type="none" fo:letter-spacing="normal" fo:font-style="normal" style:text-underline-style="none" officeooo:rsid="000ee3b9" style:text-blinking="false" loext:padding="0cm" loext:border="none" fo:background-color="#ffffff"/>
    </style:style>
    <style:style style:name="T18" style:family="text">
      <style:text-properties officeooo:rsid="000f8300"/>
    </style:style>
    <style:style style:name="T19" style:family="text">
      <style:text-properties officeooo:rsid="001141a9"/>
    </style:style>
    <style:style style:name="T20" style:family="text">
      <style:text-properties style:font-name="Abyssinica SIL1"/>
    </style:style>
    <style:style style:name="T21" style:family="text">
      <style:text-properties fo:font-weight="normal" officeooo:rsid="000f8300" style:font-weight-asian="normal" style:font-weight-complex="normal"/>
    </style:style>
    <style:style style:name="T22" style:family="text">
      <style:text-properties fo:font-weight="normal" officeooo:rsid="001141a9" style:font-weight-asian="normal" style:font-weight-complex="normal"/>
    </style:style>
    <style:style style:name="T23" style:family="text">
      <style:text-properties fo:font-weight="normal" officeooo:rsid="0011fef5" style:font-weight-asian="normal" style:font-weight-complex="normal"/>
    </style:style>
    <style:style style:name="T24" style:family="text">
      <style:text-properties officeooo:rsid="000ee3b9" style:font-weight-asian="bold" style:font-weight-complex="bold"/>
    </style:style>
    <style:style style:name="T25" style:family="text">
      <style:text-properties officeooo:rsid="0011fef5" style:font-weight-asian="bold" style:font-weight-complex="bold"/>
    </style:style>
    <style:style style:name="T26" style:family="text">
      <style:text-properties style:font-name="Abbysilica sil" officeooo:rsid="0011fef5" style:font-weight-asian="bold" style:font-weight-complex="bold"/>
    </style:style>
    <style:style style:name="T27" style:family="text">
      <style:text-properties officeooo:rsid="00138d3a"/>
    </style:style>
    <style:style style:name="T28" style:family="text">
      <style:text-properties officeooo:rsid="00151dc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<text:s/>NABCH <text:s/>MODEL </text:p>
      <text:p text:style-name="P2"/>
      <text:p text:style-name="P3">- <text:span text:style-name="T1">N E C E S S I T I ES <text:s/></text:span></text:p>
      <text:p text:style-name="P2"/>
      <text:p text:style-name="P4">1- What issue does your proposal cover ? </text:p>
      <text:p text:style-name="P4"/>
      <text:p text:style-name="P28">Our proposal talks about one of the biggest issues : the pollution of the plastic in the ecosystems . Specially beaches , seas and oceans . Although there are big figures like : Each second humans drop to the ocean 200kg of plastic , most humans don’t give attention to this terrific problem.</text:p>
      <text:p text:style-name="P4"/>
      <text:p text:style-name="P5">2- <text:span text:style-name="T1">What type of people is destined your products ?</text:span></text:p>
      <text:p text:style-name="P6"><text:s/></text:p>
      <text:p text:style-name="P27">It is destined to teenagers and adults . But its important to us having a dedication and interest for solve this big issue . </text:p>
      <text:p text:style-name="P5"/>
      <text:p text:style-name="P6">3- What importance has the proposal for the customer ? </text:p>
      <text:p text:style-name="P5"/>
      <text:p text:style-name="P27">We all live in the same planet : The Earth and if we don’t take care of it in a few years all will be destroyed . We are convert<text:span text:style-name="T2">ing</text:span> our planet in a place that <text:span text:style-name="T2">soon </text:span>will be completely pollut<text:span text:style-name="T2">e</text:span>d<text:span text:style-name="T2"> . With our proposal we pretend to make the people fully aware about the big issue of the plastic . They can help buying our products that contains recycled plastic .</text:span></text:p>
      <text:p text:style-name="P6"/>
      <text:p text:style-name="P19">- <text:span text:style-name="T2">A P R O X I M A T I O N</text:span></text:p>
      <text:p text:style-name="P7"/>
      <text:p text:style-name="P7"><text:span text:style-name="T2">1</text:span>- <text:span text:style-name="T2">What is your solution ?</text:span></text:p>
      <text:p text:style-name="P24"/>
      <text:p text:style-name="P25">Our solution is selling the products th<text:span text:style-name="T19">e plastic that</text:span> we pick up <text:span text:style-name="T19">from the sea and transform it into </text:span>: shoes , accesories , clothe<text:span text:style-name="T19">s , furniture… For a daily use </text:span></text:p>
      <text:p text:style-name="P8"/>
      <text:p text:style-name="P8">2-<text:span text:style-name="T3">In what different way are you solving the problem ?</text:span></text:p>
      <text:p text:style-name="P8"/>
      <text:p text:style-name="P23">It isn´t common seeing the plastic transformed in the latest fashionable-products . That´s the different way . We are recycling <text:soft-page-break/>the trash and creating new amazing products . We take and andvantage . <text:span text:style-name="T18">With our company the amount of plastic discarded into the sea will decline in a high percentage and this is not normally seen . </text:span></text:p>
      <text:p text:style-name="P23"/>
      <text:p text:style-name="P12">3- How do you offer your solution to the users ?</text:p>
      <text:p text:style-name="P12"/>
      <text:p text:style-name="P29"><text:span text:style-name="T3">Well the easiest way is by Internet , but we want to build a physic shop . The social media is also a good way to get the world out . </text:span><text:span text:style-name="T9">We publish pictures, demonstrations, conferences, slogans, advertising to make th</text:span><text:span text:style-name="T10">e</text:span><text:span text:style-name="T9"> people </text:span><text:span text:style-name="T10">catch out </text:span><text:span text:style-name="T9">, fully aware of the problem and </text:span><text:span text:style-name="T10">know about the company</text:span></text:p>
      <text:p text:style-name="P12"/>
      <text:p text:style-name="P16"><text:span text:style-name="T24">4- How do you manage to be a sustainable proposal ? </text:span></text:p>
      <text:p text:style-name="P17"><text:span text:style-name="T24"/></text:p>
      <text:p text:style-name="P26"><text:span text:style-name="T3">W</text:span>e have in mind the three r´s rule : reuse , reutilice and recycle . You can prove t seeing the composition of our products and our <text:span text:style-name="T27">policity .</text:span></text:p>
      <text:p text:style-name="P16"><text:span text:style-name="T24"/></text:p>
      <text:p text:style-name="P20"><text:span text:style-name="T3">- B E N E F I T S</text:span></text:p>
      <text:p text:style-name="P20"/>
      <text:p text:style-name="Abyssinica_20_SIL">1- <text:span text:style-name="T28">What </text:span>is the specific benefit of your proposal ? </text:p>
      <text:p text:style-name="P13"><text:span text:style-name="T21"/></text:p>
      <text:p text:style-name="P15"><text:span text:style-name="T21">I</text:span><text:span text:style-name="T22">s the decrease of plastic at the sea . That´s because we want to take care of the ecosystem and </text:span><text:span text:style-name="T23">the species that live in there . We don´t want to reach the serioues point of extinction </text:span></text:p>
      <text:p text:style-name="P14"/>
      <text:p text:style-name="P15"><text:span text:style-name="T25">2-</text:span><text:span text:style-name="T26"> </text:span><text:span text:style-name="T13">What improvement does your solution about the way how this need has been covered so far? </text:span></text:p>
      <text:p text:style-name="P34"><text:span text:style-name="T14"/></text:p>
      <text:p text:style-name="P35"><text:span text:style-name="T15">A</text:span><text:span text:style-name="T16">n</text:span><text:span text:style-name="T15">y company before had given so much importance to the problem as us. I think that we are an innovative company that seeks to change the world with ideas </text:span><text:span text:style-name="T16">that werwn´t</text:span><text:span text:style-name="T15"> seen before</text:span></text:p>
      <text:p text:style-name="P33"><text:span text:style-name="T15"/></text:p>
      <text:p text:style-name="P33"><text:span text:style-name="T15"/></text:p>
      <text:p text:style-name="P21"><text:span text:style-name="T17">- </text:span><text:span text:style-name="T16">C O M P E T I T I O N</text:span></text:p>
      <text:p text:style-name="P21"><text:span text:style-name="T16"/></text:p>
      <text:p text:style-name="P36"><text:span text:style-name="T28">1- </text:span><text:span text:style-name="T5">Do other existing solutions solve the same problem?</text:span></text:p>
      <text:p text:style-name="P39"><text:span text:style-name="T5"/></text:p>
      <text:p text:style-name="P40"><text:soft-page-break/><text:span text:style-name="T5">We don´t know another company that try the theme as us . We search a solution for all . Some people collect the pastic and throw it at the rubbish but us recycle it . </text:span></text:p>
      <text:p text:style-name="P41"><text:span text:style-name="T20"/></text:p>
      <text:p text:style-name="P37"><text:span text:style-name="T5">2- </text:span><text:span text:style-name="T5">What novelty does your proposal provides ?</text:span></text:p>
      <text:p text:style-name="P37"><text:span text:style-name="T5"/></text:p>
      <text:p text:style-name="P40"><text:span text:style-name="T5">We convert the plastic in fashionable <text:s/>clothes , accesories , shoes …. for another use . It doesn´t exist in other companies</text:span></text:p>
      <text:p text:style-name="P40"><text:span text:style-name="T5"/></text:p>
      <text:p text:style-name="P38"><text:span text:style-name="T7">3-</text:span><text:span text:style-name="T5">Why </text:span><text:span text:style-name="T7">the costumers </text:span><text:span text:style-name="T5">assess better your solution? </text:span></text:p>
      <text:p text:style-name="P38"><text:span text:style-name="T5"/></text:p>
      <text:p text:style-name="P40"><text:span text:style-name="T5">Because while their are helping the enviroment and cleaning the beaches , their obtein one product that can be very useful in their day to day . </text:span></text:p>
      <text:p text:style-name="P40"><text:span text:style-name="T5"/></text:p>
      <text:p text:style-name="P40"><text:span text:style-name="T5"/></text:p>
      <text:p text:style-name="P21"><text:span text:style-name="T16"/></text:p>
      <text:p text:style-name="P22"><text:span text:style-name="T16"/></text:p>
      <text:p text:style-name="P32"><text:span text:style-name="T12"/></text:p>
      <text:p text:style-name="P30"><text:span text:style-name="T8"/></text:p>
      <text:p text:style-name="P31"><text:span text:style-name="T11"/></text:p>
      <text:p text:style-name="P18"><text:span text:style-name="T4"/></text:p>
      <text:p text:style-name="P12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bysilica sil" svg:font-family="'Abbysilica sil'"/>
    <style:font-face style:name="Abyssinica SIL1" svg:font-family="'Abyssinica SIL'"/>
    <style:font-face style:name="Arial" svg:font-family="Arial, Helvetica, sans-serif"/>
    <style:font-face style:name="FreeSans1" svg:font-family="FreeSans" style:font-family-generic="swiss"/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Abyssinica_20_SIL" style:display-name="Abyssinica SIL" style:family="paragraph" style:parent-style-name="Standard">
      <style:paragraph-properties fo:text-align="start" style:justify-single-word="false">
        <style:tab-stops>
          <style:tab-stop style:position="5.741cm"/>
        </style:tab-stops>
      </style:paragraph-properties>
      <style:text-properties style:font-name="Abyssinica SIL" fo:font-family="'Abyssinica SIL'" style:font-pitch="variable" fo:font-size="14pt" fo:font-weight="bold" officeooo:rsid="000c5034" fo:background-color="transparent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14:04:58.380187186</meta:creation-date>
    <dc:date>2019-03-17T14:53:37.565000000</dc:date>
    <meta:editing-duration>P1DT2H36M41S</meta:editing-duration>
    <meta:editing-cycles>2</meta:editing-cycles>
    <meta:generator>LibreOffice/6.1.2.1$Windows_X86_64 LibreOffice_project/65905a128db06ba48db947242809d14d3f9a93fe</meta:generator>
    <meta:document-statistic meta:table-count="0" meta:image-count="0" meta:object-count="0" meta:page-count="3" meta:paragraph-count="31" meta:word-count="640" meta:character-count="3218" meta:non-whitespace-character-count="2586"/>
  </office:meta>
</office:document-meta>
</file>