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officeooo:rsid="0014f24c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14f2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 ARE IN WESTBROOK'S HOUSE IN ORDER TO TAKE SOME ANSWERS ABOUT THE <text:span text:style-name="T2">CARRE</text:span><text:span text:style-name="T3">Ε</text:span><text:span text:style-name="T2">R</text:span> OF RUSSELL, ONE OF THE NOMINATED FOR THE AWARD OF MVP</text:p>
      <text:p text:style-name="P1"/>
      <text:p text:style-name="P1"/>
      <text:p text:style-name="P2">INTRODUCTION</text:p>
      <text:p text:style-name="P1">We take an interview from <text:span text:style-name="T1">R. </text:span>Westbrook who plays in NBA. In the interview Russell answer<text:span text:style-name="T1">s</text:span> some questions about his life, his current career and for OKC also he told about his nomination for the award of MVP in NBA. In addition he t<text:span text:style-name="T1">alked about</text:span> his record <text:s/>and his future goals</text:p>
      <text:p text:style-name="P1"/>
      <text:p text:style-name="P1"/>
      <text:p text:style-name="P1">Hi Mr Russell <text:s/>.</text:p>
      <text:p text:style-name="P1">Hi George .</text:p>
      <text:p text:style-name="P1">A : How are you in your life ? </text:p>
      <text:p text:style-name="P1">B : I’m fine and all my family is good. But <text:s/>life without basketball is boring. So I'm very happy that I can still play basketball in the top league.</text:p>
      <text:p text:style-name="P1">A : I want you to answer <text:s/>some questions about <text:s/>your current career.</text:p>
      <text:p text:style-name="P1">B : Ok ask me anything.</text:p>
      <text:p text:style-name="P1">A : Your team OKC is in sixth position in NBA. Do you thing that you will manage to enter the playoffs?</text:p>
      <text:p text:style-name="P1">B : Yes, I think that the team will enter the playoffs because in the last games we played very good as a team and we improve more and more everyday.</text:p>
      <text:p text:style-name="P1">A : About you. You are a candidate of award MVP of the season. How do you feel about this?</text:p>
      <text:p text:style-name="P1">B: It's <text:s/>very good for an athlete to be nominated for the award MVP. This prize is a reward for my efforts. I will try to win this prize but it is very difficult. Firstly I will play for my team and if I take this prize in the last season I will be very happy.</text:p>
      <text:p text:style-name="P1">A : Now I want you to tell how you feel when you play in OKC with Kevin Durant ?</text:p>
      <text:p text:style-name="P1">B : It's very good for every athlete to play in the same team with Durant. He's a very good and flexible player. Also our cooperation in the games is fabulous.</text:p>
      <text:p text:style-name="P1">A : You are just 24 years old and you have managed to break a lot of records in NBA. Some believe that you will be the successor of Michael Jordan. What you do say for this.</text:p>
      <text:p text:style-name="P1">B : Michael Jordan was the best player in all history of <text:s/>NBA. He is my idol and my favourite player. It's very difficult for a player to overcome him. I will be very happy if I <text:s/>manage to resemble him even slightly.</text:p>
      <text:p text:style-name="P1">A : Three weeks ago, you had an awful injury but you managed to recover when you returned and to have 35 points in 18 minutes and simutaneously to brake a record.</text:p>
      <text:p text:style-name="P1">B : Yes, I had a very hard injury. Specifically I cracked my hand. But I performed very good and I trained as much as I can and I managed in my return to achieve have these points.</text:p>
      <text:p text:style-name="P1">A : Do you want after your career as player to be a coach? </text:p>
      <text:p text:style-name="P1">B : I don<text:span text:style-name="T1">'</text:span>t know. I'm still a <text:s/>player and I will play basketball for many years. So the thing which interests me is to improve day by day. In addition I want very much to win the NBA division as player. </text:p>
      <text:p text:style-name="P1">A : Ok thank you. It was a very good interview and it is very interesting for somebody to talk to <text:s/>you. You are a very good player and I wish you <text:span text:style-name="T1">fulfill</text:span> your dreams.</text:p>
      <text:p text:style-name="P1">B : Thank you very much. Have a nice day.</text:p>
      <text:p text:style-name="P1">A: You too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 Mr Euthimis Sypras </dc:title>
    <meta:initial-creator>..</meta:initial-creator>
    <meta:creation-date>2015-03-04T10:30:00</meta:creation-date>
    <dc:date>2015-04-26T17:41:18.34</dc:date>
    <meta:editing-cycles>2</meta:editing-cycles>
    <meta:editing-duration>PT6M</meta:editing-duration>
    <meta:generator>LibreOffice/3.6$Windows_x86 LibreOffice_project/da8c1e6-fd468f4-454e206-f42a4a9-143cfd</meta:generator>
    <meta:document-statistic meta:table-count="0" meta:image-count="0" meta:object-count="0" meta:page-count="1" meta:paragraph-count="24" meta:word-count="576" meta:character-count="2769" meta:non-whitespace-character-count="2203"/>
  </office:meta>
</office:document-meta>
</file>