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language="el" fo:country="GR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language="en" fo:country="US" fo:font-weight="normal" style:font-size-asian="16pt" style:font-weight-asian="normal" style:font-size-complex="16pt" style:font-weight-complex="normal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Times New Roman" fo:font-size="16pt" fo:language="en" fo:country="US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language="el" fo:country="GR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fo:color="#000000" style:font-name="Times New Roman" fo:letter-spacing="normal" fo:language="en" fo:country="US" fo:font-style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fo:language="en" fo:country="US" fo:font-weight="normal" style:font-size-asian="16pt" style:font-weight-asian="normal" style:font-size-complex="16pt" style:font-weight-complex="normal"/>
    </style:style>
    <style:style style:name="T4" style:family="text">
      <style:text-properties style:font-name="Times New Roman" fo:font-size="16pt" fo:language="en" fo:country="US" fo:font-weight="normal" officeooo:rsid="00081a62" style:font-size-asian="16pt" style:font-weight-asian="normal" style:font-size-complex="16pt" style:font-weight-complex="normal"/>
    </style:style>
    <style:style style:name="T5" style:family="text">
      <style:text-properties style:font-name="Times New Roman" fo:font-size="16pt" fo:language="el" fo:country="GR" fo:font-weight="normal" style:font-size-asian="16pt" style:font-weight-asian="normal" style:font-size-complex="16pt" style:font-weight-complex="normal"/>
    </style:style>
    <style:style style:name="T6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T9" style:family="text">
      <style:text-properties fo:language="el" fo:country="GR"/>
    </style:style>
    <style:style style:name="T10" style:family="text">
      <style:text-properties style:text-underline-style="none"/>
    </style:style>
    <style:style style:name="T11" style:family="text">
      <style:text-properties officeooo:rsid="00081a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As a cinephile, I love action movies so I chose to <text:span text:style-name="T11">prepare an activity</text:span> about writing a film review. I picked two movies, one about music because <text:span text:style-name="T11">I'</text:span>m a musician and because I loved it while I was <text:span text:style-name="T11">watching</text:span> it . The other movie was suggested by one friend of mine and I was trying to <text:span text:style-name="T11">spend </text:span>some <text:span text:style-name="T11">quality </text:span>time so I saw that movie...I hope you <text:s/>find my <text:span text:style-name="T11">activity</text:span> very interesting. Also I urge you to watch these two movies. </text:p>
      <text:p text:style-name="P2"/>
      <text:p text:style-name="P9"><text:span text:style-name="T2"/></text:p>
      <text:p text:style-name="P1"/>
      <text:p text:style-name="P1">WHIPLASH</text:p>
      <text:p text:style-name="P3">The film is about a young man (Miles Teller) who studies in a music education school participating in a cut-throat band which is playing jazz where the glorious dreams that he has are headed by a subversive and hard-core conductor (JKSimmons) who push students to the limits in order to make them great.</text:p>
      <text:p text:style-name="P6"><text:span text:style-name="T3">It was <text:s/>proposed for 5 Oscars and it got positive reviews from many film critics. Whiplash trailer here ( </text:span><text:a xlink:type="simple" xlink:href="https://www.youtube.com/watch?v=7d_jQycdQGo" text:style-name="Internet_20_link" text:visited-style-name="Visited_20_Internet_20_Link">whiplash_trailer</text:a> <text:s/><text:span text:style-name="T8">)</text:span></text:p>
      <text:p text:style-name="P5"/>
      <text:p text:style-name="P3">GREAT NOW LET<text:span text:style-name="T11">'</text:span>S LEARN HOW WE MAKE A FILM REVIEW</text:p>
      <text:p text:style-name="P6"><text:span text:style-name="T5">1. </text:span><text:span text:style-name="T4">W</text:span><text:span text:style-name="T3">e </text:span><text:span text:style-name="T4">have to warch</text:span><text:span text:style-name="T3"> a movie in our case lets use DIVERGENT.</text:span></text:p>
      <text:p text:style-name="P6"><text:span text:style-name="T5">2. </text:span><text:span text:style-name="T3">We write the review in our native language <text:s text:c="21"/></text:span></text:p>
      <text:p text:style-name="P3">3.And now we translate it in <text:span text:style-name="T11">English.</text:span></text:p>
      <text:p text:style-name="P3"><text:span text:style-name="T11"/></text:p>
      <text:p text:style-name="P3"><text:span text:style-name="T11"/></text:p>
      <text:p text:style-name="P3">Divergent is based on the bestseller trilogy of Veronica Roth which is about a world divided in factions based on virtues. But a girl (Shailene Woodley) is a Divergent and does not fit in, <text:span text:style-name="T11">discovering</text:span> the destruction plan for people like her. She and her boyfriend <text:span text:style-name="T9">(Τ</text:span>heo James) m<text:span text:style-name="T11">u</text:span>st find out what is going on.</text:p>
      <text:p text:style-name="P3"/>
      <text:p text:style-name="P3">4.It is a good idea to put the trailer of the movie in the end of review<text:line-break/><text:a xlink:type="simple" xlink:href="https://www.youtube.com/watch?v=Aw7Eln_xuWc" text:style-name="Internet_20_link" text:visited-style-name="Visited_20_Internet_20_Link"><text:span text:style-name="T10">Divergent_trailer</text:span></text:a> </text:p>
      <text:p text:style-name="P3"/>
      <text:p text:style-name="P3"/>
      <text:p text:style-name="P4">TIPS:</text:p>
      <text:list xml:id="list38159484" text:style-name="L1">
        <text:list-item>
          <text:p text:style-name="P8">Write only the details that will attract someone to watch the movie</text:p>
        </text:list-item>
        <text:list-item>
          <text:p text:style-name="P8">Make it short and do not reveal the end.</text:p>
        </text:list-item>
      </text:list>
      <text:p text:style-name="P3"/>
      <text:list xml:id="list39475542" text:continue-numbering="true" text:style-name="L1">
        <text:list-header>
          <text:p text:style-name="P8"><text:soft-page-break/></text:p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0:32:59.72</meta:creation-date>
    <dc:date>2015-04-26T19:29:40.14</dc:date>
    <meta:editing-duration>PT2H11M28S</meta:editing-duration>
    <meta:editing-cycles>15</meta:editing-cycles>
    <meta:generator>LibreOffice/3.6$Windows_x86 LibreOffice_project/da8c1e6-fd468f4-454e206-f42a4a9-143cfd</meta:generator>
    <meta:document-statistic meta:table-count="0" meta:image-count="0" meta:object-count="0" meta:page-count="2" meta:paragraph-count="13" meta:word-count="292" meta:character-count="1577" meta:non-whitespace-character-count="1273"/>
  </office:meta>
</office:document-meta>
</file>