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e0021" style:font-name="Arial1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color="#c5000b" style:font-name="Arial1" fo:font-size="28pt" style:text-underline-style="none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5000b" style:font-name="Arial1"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4" style:family="paragraph" style:parent-style-name="Standard">
      <style:text-properties fo:color="#000000" style:text-underline-style="none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980000" style:text-line-through-style="none" style:font-name="Arial Black" fo:font-size="14.25pt" fo:font-style="normal" style:text-underline-style="none" fo:font-weight="bold" style:text-blinking="false" fo:background-color="transparent" style:font-size-asian="15.75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4b1f6f" style:text-line-through-style="none" style:font-name="Arial" fo:font-size="14.25pt" fo:font-style="normal" style:text-underline-style="none" fo:font-weight="bold" style:text-blinking="false" fo:background-color="transparent" style:font-size-asian="15.75pt" style:font-weight-asian="bold" style:font-size-complex="18pt" style:font-weight-complex="bold"/>
    </style:style>
    <style:style style:name="P7" style:family="paragraph" style:parent-style-name="Text_20_body">
      <style:text-properties fo:color="#4b1f6f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fo:color="#000000" style:text-underline-style="none"/>
    </style:style>
    <style:style style:name="P10" style:family="paragraph" style:parent-style-name="Text_20_body">
      <style:text-properties style:font-name="Arial1" style:text-underline-style="none"/>
    </style:style>
    <style:style style:name="P11" style:family="paragraph" style:parent-style-name="Text_20_body">
      <style:text-properties fo:font-variant="normal" fo:text-transform="none" fo:color="#000000" style:text-line-through-style="none" style:font-name="Arial" fo:font-size="14.25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">
      <style:paragraph-properties fo:margin-top="0cm" fo:margin-bottom="0cm" fo:line-height="138%" style:writing-mode="lr-tb"/>
    </style:style>
    <style:style style:name="P13" style:family="paragraph" style:parent-style-name="Text_20_body" style:list-style-name="L1">
      <style:paragraph-properties loext:contextual-spacing="false" fo:margin-top="0cm" fo:margin-bottom="0cm" fo:line-height="138%" style:writing-mode="lr-tb"/>
    </style:style>
    <style:style style:name="T1" style:family="text">
      <style:text-properties fo:font-variant="normal" fo:text-transform="none" fo:color="#000000" style:text-line-through-style="none" style:font-name="Arial" fo:font-size="14.2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font-name="Arial" fo:font-size="14.25pt" fo:font-style="normal" style:text-underline-style="none" fo:font-weight="normal" style:text-blinking="false" fo:background-color="transparent" style:font-weight-asian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font-name="Arial" fo:font-size="14.25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" fo:font-size="14.25pt" fo:font-style="normal" style:text-underline-style="none" fo:font-weight="bold" style:text-blinking="false" fo:background-color="transparent" style:font-weight-asian="bold" style:font-weight-complex="bold" loext:char-shading-value="0"/>
    </style:style>
    <style:style style:name="T5" style:family="text">
      <style:text-properties fo:font-variant="normal" fo:text-transform="none" fo:color="#000000" style:text-line-through-style="none" style:font-name="Arial" fo:font-size="14.25pt" fo:font-style="normal" style:text-underline-style="none" fo:font-weight="bold" style:text-blinking="false" fo:background-color="transparent" style:font-weight-asian="bold" style:font-weight-complex="bold"/>
    </style:style>
    <style:style style:name="T6" style:family="text">
      <style:text-properties fo:font-variant="normal" fo:text-transform="none" fo:color="#1155cc" style:text-line-through-style="none" style:font-name="Arial" fo:font-size="14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font-name="Arial" fo:font-size="14.25pt" fo:font-style="normal" fo:font-weight="normal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font-name="Arial" fo:font-size="14.25pt" fo:font-style="normal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font-name="Arial" fo:font-size="16pt" fo:font-style="normal" style:text-underline-style="solid" style:text-underline-width="auto" style:text-underline-color="font-color" fo:font-weight="normal" style:text-blinking="false" fo:background-color="transparent" style:font-size-asian="16pt" style:font-size-complex="16pt" loext:char-shading-value="0"/>
    </style:style>
    <style:style style:name="T10" style:family="text">
      <style:text-properties style:font-name="Arial1" fo:font-size="16pt" style:font-size-asian="16pt" style:font-size-complex="16pt"/>
    </style:style>
    <style:style style:name="T11" style:family="text"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c5000b" style:font-name="Arial1"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ic and Dance by Laura, Maëva and Sonia</text:p>
      <text:p text:style-name="P2"/>
      <text:p text:style-name="P3">Instructions :</text:p>
      <text:p text:style-name="P5"/>
      <text:p text:style-name="P6"><text:bookmark text:name="docs-internal-guid-86c8e3ee-c648-7c8b-efa1-27a3809803cf"/>We chose to make a video on dance (modern jazz) and music on the piano and the guitar.</text:p>
      <text:p text:style-name="P7"/>
      <text:list xml:id="list31409737" text:style-name="L1">
        <text:list-item>
          <text:p text:style-name="P13"><text:span text:style-name="T4">Sonia </text:span><text:span text:style-name="T2">is</text:span><text:span text:style-name="T1"> the dance teacher. On her video you will see her dancing and explain each step. At the end of the lesson,you will have two activities to do.</text:span></text:p>
          <text:p text:style-name="P13"/>
        </text:list-item>
        <text:list-item>
          <text:p text:style-name="P13"><text:span text:style-name="T4">Laura</text:span><text:span text:style-name="T1"> is the piano teacher. On her video you will see her playing a few notes slowly and explain. You will have a quiz with 3 pictures.</text:span></text:p>
        </text:list-item>
      </text:list>
      <text:p text:style-name="P8"/>
      <text:list xml:id="list31430108" text:continue-numbering="true" text:style-name="L1">
        <text:list-item>
          <text:p text:style-name="P12"><text:span text:style-name="T5">Maeva</text:span><text:span text:style-name="T3"> is the guitar teacher. On her video you will see her playing a few notes slowly and explain. You will have a quiz with 3 pictures.</text:span></text:p>
          <text:p text:style-name="P12"><text:span text:style-name="T15"/></text:p>
          <text:p text:style-name="P12"><text:span text:style-name="T15"><text:line-break/></text:span><text:span text:style-name="T12">Activities :</text:span></text:p>
          <text:p text:style-name="P12"><text:span text:style-name="T12"/></text:p>
        </text:list-item>
      </text:list>
      <text:p text:style-name="P10"><text:span text:style-name="T14"><text:tab/>1. </text:span><text:span text:style-name="T13">Sonia's activities</text:span></text:p>
      <text:p text:style-name="Text_20_body"><text:bookmark text:name="docs-internal-guid-86c8e3ee-c64b-18cd-8731-09c22225a1de"/><text:a xlink:type="simple" xlink:href="http://LearningApps.org/display?v=pezvsdb8301" text:style-name="Internet_20_link">http://LearningApps.org/display?v=pezvsdb8301</text:a><text:span text:style-name="T6"> </text:span><text:a xlink:type="simple" xlink:href="http://LearningApps.org/display?v=p667d8fyn01" text:style-name="Internet_20_link">http://LearningApps.org/display?v=p667d8fyn01</text:a></text:p>
      <text:p text:style-name="P9"><text:span text:style-name="T7"><text:tab/>2. </text:span><text:span text:style-name="T9">Laura's activity</text:span></text:p>
      <text:p text:style-name="P4"><text:bookmark text:name="docs-internal-guid-86c8e3ee-c64e-9bb8-52a7-9cfebb2a90d4"/><text:a xlink:type="simple" xlink:href="http://learningapps.org/display?v=p98f7jrqj01" text:style-name="Internet_20_link"><text:span text:style-name="T6">http://LearningApps.org/display?v=p98f7jrqj01</text:span></text:a> </text:p>
      <text:p text:style-name="P9"/>
      <text:p text:style-name="P9"><text:tab/><text:span text:style-name="T10">3. </text:span><text:span text:style-name="T11">Maëva's activity</text:span></text:p>
      <text:p text:style-name="P9"><text:a xlink:type="simple" xlink:href="http://LearningApps.org/display?v=pv687e2q501" text:style-name="Internet_20_link"><text:span text:style-name="T7">http://LearningApps.org/display?v=pv687e2q501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7T09:26:07.819000000</meta:creation-date>
    <dc:date>2015-04-19T11:27:27.63</dc:date>
    <meta:editing-duration>PT14M3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30" meta:character-count="822"/>
    <dc:creator>Claudine Coatanea</dc:creator>
  </office:meta>
</office:document-meta>
</file>