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2pt" fo:language="en" fo:country="US" fo:font-weight="bold" style:font-size-asian="22pt" style:font-weight-asian="bold" style:font-size-complex="22pt" style:font-weight-complex="bold"/>
    </style:style>
    <style:style style:name="P2" style:family="paragraph" style:parent-style-name="Standard">
      <style:text-properties fo:font-size="18pt" fo:language="en" fo:country="US" fo:font-weight="bold" style:font-size-asian="18pt" style:font-weight-asian="bold" style:font-size-complex="18pt" style:font-weight-complex="bold"/>
    </style:style>
    <style:style style:name="P3" style:family="paragraph" style:parent-style-name="Standard">
      <style:paragraph-properties fo:text-align="justify" style:justify-single-word="false"/>
      <style:text-properties fo:font-size="18pt" fo:language="en" fo:country="US" fo:font-weight="bold" style:font-size-asian="18pt" style:font-weight-asian="bold" style:font-size-complex="18pt" style:font-weight-complex="bold"/>
    </style:style>
    <style:style style:name="P4" style:family="paragraph" style:parent-style-name="Standard">
      <style:paragraph-properties fo:text-align="justify" style:justify-single-word="false"/>
      <style:text-properties fo:font-size="12pt" fo:language="en" fo:country="US"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language="el" fo:country="G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troduction</text:p>
      <text:p text:style-name="P2"/>
      <text:p text:style-name="P4">Everyone has grown up by hearing fairy tales, these sweet stories about princesses and magical creatures, where the good characters always win and the bad ones get the punishment they deserve. However, are you sure that this is the real ending of the stories? Is “happily ever after” actually true? Have you ever think that there might be something dark in fairy tales? </text:p>
      <text:p text:style-name="P4"/>
      <text:p text:style-name="P3">Instructions</text:p>
      <text:p text:style-name="P3"/>
      <text:p text:style-name="P4">Read carefully the text <text:span text:style-name="T1">The truth behind fairy tales</text:span>. Then, try to answer correctly in the quizzes <text:span text:style-name="T1">Disney vs Original </text:span>and<text:span text:style-name="T1"> Original Fairytales</text:span>.</text:p>
      <text:p text:style-name="P2"/>
      <text:p text:style-name="P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rtemis </meta:initial-creator>
    <meta:creation-date>2015-04-19T22:38:06.12</meta:creation-date>
    <meta:document-statistic meta:table-count="0" meta:image-count="0" meta:object-count="0" meta:page-count="1" meta:paragraph-count="4" meta:word-count="89" meta:character-count="536"/>
    <dc:date>2015-04-19T22:52:06.08</dc:date>
    <dc:creator>artemis </dc:creator>
    <meta:editing-duration>PT00H14M00S</meta:editing-duration>
    <meta:editing-cycles>1</meta:editing-cycles>
    <meta:generator>OpenOffice.org/3.2$Win32 OpenOffice.org_project/320m12$Build-9483</meta:generator>
  </office:meta>
</office:document-meta>
</file>