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en" fo:country="US"/>
    </style:style>
    <style:style style:name="P2" style:family="paragraph" style:parent-style-name="Standard">
      <style:paragraph-properties fo:text-align="justify" style:justify-single-word="false"/>
      <style:text-properties fo:font-size="18pt" fo:language="en" fo:country="US" fo:font-weight="bold" style:font-size-asian="18pt" style:font-weight-asian="bold" style:font-size-complex="18pt" style:font-weight-complex="bold"/>
    </style:style>
    <style:style style:name="P3" style:family="paragraph" style:parent-style-name="Standard">
      <style:paragraph-properties fo:text-align="justify" style:justify-single-word="false"/>
      <style:text-properties fo:font-size="12pt" fo:language="en" fo:country="US"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2pt" fo:language="en" fo:country="US"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fo:language="en" fo:country="US"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8pt" fo:language="en" fo:country="US" fo:font-weight="bold" style:font-size-asian="18pt" style:font-weight-asian="bold" style:font-size-complex="18pt" style:font-weight-complex="bold"/>
    </style:style>
    <style:style style:name="T1" style:family="text">
      <style:text-properties fo:font-size="18pt" fo:font-weight="bold"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re than 200 years ago the Grimm Brothers' tales were published for the first time. Sleeping Beauty, Cinderella, Snow White, The Little Mermaid are the innocent, sweet and vulnerable heroines who we all know from our books and Disney movies. Maybe today the Grimm Brothers' tales are presented as loving and sweet, but their original German versions were raw and shocking. Jacob and Wilhelm Grimm quickly left their law studies in order to focus on the study of the medieval fairytale. They carried out an extended research and collected folk myths and legends. Afterward they published their material in juvenile literary form, so as to give children more a folklore than an imaginary fairytale. However, the culture of the people who lived in Central and Northern Europe was not exactly bloodless and courtly. The obscurantism, the magic, the violence, the barbarity in customs were captured graphically in “Children and Family Fairy Tales”, which were published in 1812 and received very negative reviews. The two brothers rushed to change their stories and to make their characters more sweet, because they understood that they were not going to sell their work to decent, christian families. Therefore, they removed the sexual immunity, which often dominated in the plot, decreased the element of violence and gave some stable ethical characteristics to their characters.</text:p>
      <text:p text:style-name="P1"/>
      <text:p text:style-name="P2">Sleeping Beauty</text:p>
      <text:p text:style-name="P2"/>
      <text:p text:style-name="P3">In the original version, Sleeping Beauty is not awaken with the kiss of a handsome prince. The truth is very different. The princess is ravished by a king, while she is unconscious. Sleeping Beauty wakes up because of the birth of her twins. The king comes back later to the tower, where Sleeping Beauty was hiding, and promises to send escort, in order to take her and her children. However, he forgot to mention that he is married. When they go to his palace, the king's wife tries to kill the princess and her children, but she fails and the king orders to burn the queen to the pyre. Finally, Sleeping Beauty marries the rapist king and they lived happily ever after.</text:p>
      <text:p text:style-name="P3"/>
      <text:p text:style-name="P2">The Little Red Riding Hood</text:p>
      <text:p text:style-name="P2"/>
      <text:p text:style-name="P3">The original Red Riding Hood doesn't save her grandmother and doesn't kill the wolf. In contrast, she ends up being eaten by the wolf, with the moral “Don't trust the strangers”.</text:p>
      <text:p text:style-name="P3"/>
      <text:p text:style-name="P2">Cinderella </text:p>
      <text:p text:style-name="P4"/>
      <text:p text:style-name="P3">The original story is called “The king who wanted to marry his daughter”. The queen dies and the king swears that he is not going to marry again, unless he finds a woman, who perfectly fits to the dead queen's clothes. The clothes perfectly fit to his daughter. Therefore, he insists to marry her. The princess tries to find a way to avoid the marriage with her father. She tells him that she will accept to marry him, only if he brings her a chest that locks from inside and out and can travel above land and sea. The king finds the chest and brings it to her, as he is madly in love with her. But the princess says that she has to certify that the chest works. So, the king locks her in the chest and throws it into the sea in order to prove it. This way, the princess escapes from her father, but ends up in a foreign country, working as a servant. After that, the story continues as we know it and has a happy ending.</text:p>
      <text:p text:style-name="P3">Another version says that the evil stepmother forces her daughters to cut their fingers, so as the slipper to perfectly fit to their feet. The prince doesn't understand from intuition that the slipper is Cinderella's, but from the blood he sees inside the shoe. Finally, Cinderella's sisters die from bleeding and some doves eat their eyes.</text:p>
      <text:p text:style-name="P2"/>
      <text:p text:style-name="P4"/>
      <text:p text:style-name="P2"><text:soft-page-break/>Hansel and Gretel</text:p>
      <text:p text:style-name="P2"/>
      <text:p text:style-name="P3">Hansel and Gretel's biological mother abandons them in the forest, because she has no money to grow them up and offer them a good life.</text:p>
      <text:p text:style-name="P3"/>
      <text:p text:style-name="P2">The Little Mermaid</text:p>
      <text:p text:style-name="P2"/>
      <text:p text:style-name="P3">The original version says that the tongue of the mermaid is cut and her feet are constantly bleeding, making her suffer from horrible pain. So, the prince marries another woman and the Little Mermaid has two options: or killing the prince she loves and become a mermaid again or killing herself. Finally, she kills herself by falling into the sea, because she couldn't kill the price.</text:p>
      <text:p text:style-name="P2"/>
      <text:p text:style-name="P3"><text:s/><text:span text:style-name="T1">Rapunzel</text:span></text:p>
      <text:p text:style-name="P2"/>
      <text:p text:style-name="P3">The prince is visiting Rapunzel on a daily basis at the tower and she gets pregnant. The evil witch understands the pregnancy from Rapunzel's clothes, which are constantly too tight at the area of the belly and she kicks her out. Rapunzel gives birth to twins in the wilderness. The prince tries to climb to the tower, but falls into thorns and goes blind. He starts to wander in the wilderness, trying to find Rapunzel. Finally, the two meet each other after many years. Rapunzel's tears, which fall to the prince's eyes, heal him and he is able to see again. They live happily ever after with their children.</text:p>
      <text:p text:style-name="P3"/>
      <text:p text:style-name="P2">Pocahontas</text:p>
      <text:p text:style-name="P2"/>
      <text:p text:style-name="P3">The original ending of Pocahontas is sad and clearly not a fairy tale. At the age of 17, Pocahontas is being captured by English conquerors, who keep her for ransom. She is being constantly tortured and ravished and finally she gets pregnant. She is christened <text:s/>Rebecca and marries, in order the pregnancy to seem legal. Her husband rambles her in England as a sightseeing and presents her as a symbol of domestication of Virginia's wild people. One day, before they get home, Pocahontas gets heavily sick and dies. Some say that Pocahontas simply knew a lot about the British's strategical policy and she had to die, probably from poisoning. She was only 22 years old.</text:p>
      <text:p text:style-name="P3"/>
      <text:p text:style-name="P2">The Frog that became Prince</text:p>
      <text:p text:style-name="P2"/>
      <text:p text:style-name="P3">The frog convinces the princess to make a deal, in order to help her with a problem she has. However, the frog asks more and more things and favors from the princess, even to sleep with him. Then, the princess, being mad with the arrogant from, grabs him and throws him to the wall. After that, the frog became prince.</text:p>
      <text:p text:style-name="P2"/>
      <text:p text:style-name="P2">The Beauty and the Beast</text:p>
      <text:p text:style-name="P2"/>
      <text:p text:style-name="P3">In the original version, the Beast, which has human form and ram's horns, becomes Beauty's companion. However, Beauty's stepsisters are jealous of their love and they smother her in a bath, in which later the water turned into stone columns.</text:p>
      <text:p text:style-name="P2"/>
      <text:p text:style-name="P2"><text:soft-page-break/>Snow White</text:p>
      <text:p text:style-name="P2"/>
      <text:p text:style-name="P3">In the original story, Snow White's mother is the evil witch. When Snow White was seven years old, her mother puts a comb into her hair and makes her spells, in order to die. She locks her in 7 crystal coffins (maybe that was the inspiration for the 7 dwarfs). Her mother gives the keys to her brother, before she dies. Snow White grows up in the coffins and becomes a beautiful woman. Her uncle's wife finds her and envies her. She takes her out from the coffins by plunking her from her hair. This way, the comb falls, the spells are solved and Snow White wakes up. She cuts all her hair and tortures her by forcing her to work as a slave and by hitting her without mercy. When Snow White's uncle finds out what is happening, he drives off his wife and heals Snow White, who later marries a prince.</text:p>
      <text:p text:style-name="P3">Another version says that the evil witch is again Snow White's mother. She is the one who sends the hunter to kill Snow White and bring her back her liver and her heart. Finally, the evil witch is punished: she is forced to dance wearing hot iron shoes until she dies and her torture is over.</text:p>
      <text:p text:style-name="P3"/>
      <text:p text:style-name="P2">Pinocchio </text:p>
      <text:p text:style-name="P2"/>
      <text:p text:style-name="P3">The original story starts with Pinocchio making rogues, teasing Jepeto and finally leaving away from him. Jepeto chases him and then the police arrest him and jail him, because they think that he is torturing the mappet. Pinocchio goes home and finds the grasshopper, which tells him that naughty children turn into donkeys. Pinocchio gets mad with the grasshopper and kills it. He goes through fires and through the mouth of an impish cat and his foot is maimed. He meets the good blue fairy, who tells him that she is dead and waits until her body is found. The cat, being mad, along with a fox find Pinocchio, hang him from a tree and watch him die from suffocation.</text:p>
      <text:p text:style-name="P3"/>
      <text:p text:style-name="P2">Today</text:p>
      <text:p text:style-name="P2"/>
      <text:p text:style-name="P3">After Brothers Grimm died, British and French publishers undertook to prettify even more the original material. As a lot of revisions continue to being performed, the only thing that has survived from Brothers Grimm's original records is the skeleton of the fairy tale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rtemis </meta:initial-creator>
    <meta:creation-date>2015-03-16T23:10:08.31</meta:creation-date>
    <dc:date>2015-03-24T21:19:08.23</dc:date>
    <dc:creator>artemis </dc:creator>
    <meta:editing-duration>PT03H09M42S</meta:editing-duration>
    <meta:editing-cycles>4</meta:editing-cycles>
    <meta:generator>OpenOffice.org/3.2$Win32 OpenOffice.org_project/320m12$Build-9483</meta:generator>
    <meta:document-statistic meta:table-count="0" meta:image-count="0" meta:object-count="0" meta:page-count="3" meta:paragraph-count="27" meta:word-count="1429" meta:character-count="8057"/>
  </office:meta>
</office:document-meta>
</file>